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2" style:family="table">
      <style:table-properties style:width="28.079cm" fo:margin-left="-1.233cm" fo:margin-right="-1.148cm" table:align="margins" style:writing-mode="lr-tb"/>
    </style:style>
    <style:style style:name="Таблица2.A" style:family="table-column">
      <style:table-column-properties style:column-width="4.226cm" style:rel-column-width="9863*"/>
    </style:style>
    <style:style style:name="Таблица2.B" style:family="table-column">
      <style:table-column-properties style:column-width="1.478cm" style:rel-column-width="3449*"/>
    </style:style>
    <style:style style:name="Таблица2.C" style:family="table-column">
      <style:table-column-properties style:column-width="3.358cm" style:rel-column-width="7838*"/>
    </style:style>
    <style:style style:name="Таблица2.D" style:family="table-column">
      <style:table-column-properties style:column-width="2.995cm" style:rel-column-width="6990*"/>
    </style:style>
    <style:style style:name="Таблица2.E" style:family="table-column">
      <style:table-column-properties style:column-width="2.353cm" style:rel-column-width="5491*"/>
    </style:style>
    <style:style style:name="Таблица2.F" style:family="table-column">
      <style:table-column-properties style:column-width="1.284cm" style:rel-column-width="2997*"/>
    </style:style>
    <style:style style:name="Таблица2.G" style:family="table-column">
      <style:table-column-properties style:column-width="1.295cm" style:rel-column-width="3021*"/>
    </style:style>
    <style:style style:name="Таблица2.H" style:family="table-column">
      <style:table-column-properties style:column-width="1.24cm" style:rel-column-width="2894*"/>
    </style:style>
    <style:style style:name="Таблица2.I" style:family="table-column">
      <style:table-column-properties style:column-width="1.242cm" style:rel-column-width="2898*"/>
    </style:style>
    <style:style style:name="Таблица2.J" style:family="table-column">
      <style:table-column-properties style:column-width="3.02cm" style:rel-column-width="7048*"/>
    </style:style>
    <style:style style:name="Таблица2.K" style:family="table-column">
      <style:table-column-properties style:column-width="1.369cm" style:rel-column-width="3194*"/>
    </style:style>
    <style:style style:name="Таблица2.L" style:family="table-column">
      <style:table-column-properties style:column-width="1.374cm" style:rel-column-width="3207*"/>
    </style:style>
    <style:style style:name="Таблица2.M" style:family="table-column">
      <style:table-column-properties style:column-width="0.009cm" style:rel-column-width="22*"/>
    </style:style>
    <style:style style:name="Таблица2.N" style:family="table-column">
      <style:table-column-properties style:column-width="1.291cm" style:rel-column-width="3013*"/>
    </style:style>
    <style:style style:name="Таблица2.O" style:family="table-column">
      <style:table-column-properties style:column-width="1.547cm" style:rel-column-width="3610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.1" style:family="table-column">
      <style:table-column-properties style:column-width="1.281cm" style:rel-column-width="2988*"/>
    </style:style>
    <style:style style:name="Таблица2.F1.2" style:family="table-column">
      <style:table-column-properties style:column-width="3.78cm" style:rel-column-width="8822*"/>
    </style:style>
    <style:style style:name="Таблица2.F1.2.2.1" style:family="table-column">
      <style:table-column-properties style:column-width="1.293cm" style:rel-column-width="3018*"/>
    </style:style>
    <style:style style:name="Таблица2.F1.2.2.2" style:family="table-column">
      <style:table-column-properties style:column-width="1.242cm" style:rel-column-width="2899*"/>
    </style:style>
    <style:style style:name="Таблица2.F1.2.2.3" style:family="table-column">
      <style:table-column-properties style:column-width="1.245cm" style:rel-column-width="2905*"/>
    </style:style>
    <style:style style:name="Таблица2.K1.1" style:family="table-column">
      <style:table-column-properties style:column-width="1.374cm" style:rel-column-width="3205*"/>
    </style:style>
    <style:style style:name="Таблица2.K1.3" style:family="table-column">
      <style:table-column-properties style:column-width="1.296cm" style:rel-column-width="3026*"/>
    </style:style>
    <style:style style:name="Таблица2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K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O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O5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7.1" style:family="table-column">
      <style:table-column-properties style:column-width="4.225cm" style:rel-column-width="9858*"/>
    </style:style>
    <style:style style:name="Таблица2.A7.3" style:family="table-column">
      <style:table-column-properties style:column-width="3.357cm" style:rel-column-width="7833*"/>
    </style:style>
    <style:style style:name="Таблица2.A7.4" style:family="table-column">
      <style:table-column-properties style:column-width="2.993cm" style:rel-column-width="6985*"/>
    </style:style>
    <style:style style:name="Таблица2.A7.5" style:family="table-column">
      <style:table-column-properties style:column-width="2.351cm" style:rel-column-width="5487*"/>
    </style:style>
    <style:style style:name="Таблица2.A7.6" style:family="table-column">
      <style:table-column-properties style:column-width="1.284cm" style:rel-column-width="2996*"/>
    </style:style>
    <style:style style:name="Таблица2.A7.8" style:family="table-column">
      <style:table-column-properties style:column-width="1.24cm" style:rel-column-width="2893*"/>
    </style:style>
    <style:style style:name="Таблица2.A7.9" style:family="table-column">
      <style:table-column-properties style:column-width="1.251cm" style:rel-column-width="2919*"/>
    </style:style>
    <style:style style:name="Таблица2.K7.1" style:family="table-column">
      <style:table-column-properties style:column-width="1.374cm" style:rel-column-width="3208*"/>
    </style:style>
    <style:style style:name="Таблица2.K7.2" style:family="table-column">
      <style:table-column-properties style:column-width="1.379cm" style:rel-column-width="3220*"/>
    </style:style>
    <style:style style:name="Таблица2.K7.3" style:family="table-column">
      <style:table-column-properties style:column-width="1.305cm" style:rel-column-width="3047*"/>
    </style:style>
    <style:style style:name="Таблица2.K7.4" style:family="table-column">
      <style:table-column-properties style:column-width="1.529cm" style:rel-column-width="3571*"/>
    </style:style>
    <style:style style:name="Таблица2.K7.1" style:family="table-row">
      <style:table-row-properties style:min-row-height="5.378cm" style:keep-together="true" fo:keep-together="auto"/>
    </style:style>
    <style:style style:name="Таблица2.8" style:family="table-row">
      <style:table-row-properties style:min-row-height="2.561cm" style:keep-together="true" fo:keep-together="auto"/>
    </style:style>
    <style:style style:name="Таблица2.14" style:family="table-row">
      <style:table-row-properties style:min-row-height="4.073cm" style:keep-together="true" fo:keep-together="auto"/>
    </style:style>
    <style:style style:name="Таблица2.O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18" style:family="table-row">
      <style:table-row-properties style:min-row-height="3.023cm" style:keep-together="true" fo:keep-together="auto"/>
    </style:style>
    <style:style style:name="Таблица2.19" style:family="table-row">
      <style:table-row-properties style:min-row-height="4.71cm" style:keep-together="true" fo:keep-together="auto"/>
    </style:style>
    <style:style style:name="Таблица2.20" style:family="table-row">
      <style:table-row-properties style:min-row-height="0.635cm" style:keep-together="true" fo:keep-together="auto"/>
    </style:style>
    <style:style style:name="Таблица2.21" style:family="table-row">
      <style:table-row-properties style:min-row-height="2.99cm" style:keep-together="true" fo:keep-together="auto"/>
    </style:style>
    <style:style style:name="Таблица2.22" style:family="table-row">
      <style:table-row-properties style:min-row-height="11.8cm" style:keep-together="true" fo:keep-together="auto"/>
    </style:style>
    <style:style style:name="Таблица2.23" style:family="table-row">
      <style:table-row-properties style:min-row-height="0.609cm" style:keep-together="true" fo:keep-together="auto"/>
    </style:style>
    <style:style style:name="Таблица2.24" style:family="table-row">
      <style:table-row-properties style:min-row-height="3.757cm" style:keep-together="true" fo:keep-together="auto"/>
    </style:style>
    <style:style style:name="Таблица2.25" style:family="table-row">
      <style:table-row-properties style:min-row-height="3.863cm" style:keep-together="true" fo:keep-together="auto"/>
    </style:style>
    <style:style style:name="Таблица2.32" style:family="table-row">
      <style:table-row-properties style:min-row-height="0.794cm" style:keep-together="true" fo:keep-together="auto"/>
    </style:style>
    <style:style style:name="Таблица2.35" style:family="table-row">
      <style:table-row-properties style:min-row-height="0.45cm" style:keep-together="true" fo:keep-together="auto"/>
    </style:style>
    <style:style style:name="Таблица2.38" style:family="table-row">
      <style:table-row-properties style:min-row-height="0.529cm" style:keep-together="true" fo:keep-together="auto"/>
    </style:style>
    <style:style style:name="Таблица2.41" style:family="table-row">
      <style:table-row-properties style:min-row-height="19.001cm" style:keep-together="false" fo:keep-together="always"/>
    </style:style>
    <style:style style:name="Таблица2.D41.1" style:family="table-column">
      <style:table-column-properties style:column-width="2.99cm" style:rel-column-width="6977*"/>
    </style:style>
    <style:style style:name="Таблица2.D41.3" style:family="table-column">
      <style:table-column-properties style:column-width="1.286cm" style:rel-column-width="3000*"/>
    </style:style>
    <style:style style:name="Таблица2.D41.5" style:family="table-column">
      <style:table-column-properties style:column-width="1.242cm" style:rel-column-width="2897*"/>
    </style:style>
    <style:style style:name="Таблица2.D41.6" style:family="table-column">
      <style:table-column-properties style:column-width="1.251cm" style:rel-column-width="2917*"/>
    </style:style>
    <style:style style:name="Таблица2.D41.1" style:family="table-row">
      <style:table-row-properties style:min-row-height="6.332cm" style:keep-together="false" fo:keep-together="always"/>
    </style:style>
    <style:style style:name="Таблица2.D41.3.1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K41.3" style:family="table-row">
      <style:table-row-properties style:min-row-height="17.992cm" style:keep-together="false" fo:keep-together="always"/>
    </style:style>
    <style:style style:name="Таблица2.M41.1" style:family="table-column">
      <style:table-column-properties style:column-width="1.3cm" style:rel-column-width="3035*"/>
    </style:style>
    <style:style style:name="Таблица2.42" style:family="table-row">
      <style:table-row-properties style:min-row-height="0.242cm" style:keep-together="true" fo:keep-together="auto"/>
    </style:style>
    <style:style style:name="Таблица2.D43.1" style:family="table-row">
      <style:table-row-properties style:min-row-height="3.408cm" style:keep-together="false" fo:keep-together="always"/>
    </style:style>
    <style:style style:name="Таблица2.K43.1" style:family="table-row">
      <style:table-row-properties style:min-row-height="5.237cm" style:keep-together="false" fo:keep-together="always"/>
    </style:style>
    <style:style style:name="Таблица2.K43.2" style:family="table-row">
      <style:table-row-properties style:min-row-height="5.874cm" style:keep-together="false" fo:keep-together="always"/>
    </style:style>
    <style:style style:name="Таблица2.L43.1" style:family="table-column">
      <style:table-column-properties style:column-width="1.383cm" style:rel-column-width="3229*"/>
    </style:style>
    <style:style style:name="P1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2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ConsPlusNormal">
      <style:paragraph-properties fo:margin-left="0cm" fo:margin-right="0cm" fo:line-height="150%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ConsPlusNormal">
      <style:paragraph-properties fo:margin-left="-0.191cm" fo:margin-right="-0.191cm" fo:text-align="center" style:justify-single-word="false" fo:orphans="2" fo:widows="2" fo:text-indent="0.191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ConsPlusNormal">
      <style:paragraph-properties fo:margin-left="-0.191cm" fo:margin-right="-0.191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ConsPlusNormal">
      <style:paragraph-properties fo:margin-left="-0.191cm" fo:margin-right="-0.192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ConsPlusNormal">
      <style:paragraph-properties fo:margin-left="-0.191cm" fo:margin-right="-0.189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ConsPlusNormal">
      <style:paragraph-properties fo:margin-left="0cm" fo:margin-right="0cm" fo:text-align="justify" style:justify-single-word="false" fo:text-indent="0.06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ConsPlusNormal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ConsPlusNormal">
      <style:paragraph-properties fo:margin-left="0cm" fo:margin-right="0cm" fo:text-align="start" style:justify-single-word="false" fo:orphans="2" fo:widows="2" fo:text-indent="19.632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letter-spacing="-0.007cm"/>
    </style:style>
    <style:style style:name="T4" style:family="text">
      <style:text-properties fo:letter-spacing="-0.007cm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ИЛОЖЕНИЕ</text:p>
      <text:p text:style-name="P26">к ведомственной целевой </text:p>
      <text:p text:style-name="P26">программе развитие образования </text:p>
      <text:p text:style-name="P26">в Усть-Калманском районе</text:p>
      <text:p text:style-name="P26">на 2012-2014 годы</text:p>
      <text:p text:style-name="P26"/>
      <text:p text:style-name="P10"><text:bookmark-start text:name="DDE_LINK"/>ПЕРЕЧЕНЬ</text:p>
      <text:p text:style-name="P10">мероприятий ведомственной целевой программы</text:p>
      <text:p text:style-name="P10">«Развитие образования в Усть-Калманском районе» на 2012 - 2014 годы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row table:style-name="Таблица2.1">
          <table:table-cell table:style-name="Таблица2.A1" office:value-type="string">
            <text:p text:style-name="P9">Цели, задачи, </text:p>
            <text:p text:style-name="P9">мероприятия</text:p>
          </table:table-cell>
          <table:table-cell table:style-name="Таблица2.A1" office:value-type="string">
            <text:p text:style-name="P9">Срок реализации мероприя­тия</text:p>
          </table:table-cell>
          <table:table-cell table:style-name="Таблица2.A1" office:value-type="string">
            <text:p text:style-name="P9">Исполнитель</text:p>
          </table:table-cell>
          <table:table-cell table:style-name="Таблица2.A1" office:value-type="string">
            <text:p text:style-name="P9">Индикаторы</text:p>
          </table:table-cell>
          <table:table-cell table:style-name="Таблица2.A1" office:value-type="string">
            <text:p text:style-name="P9">Единица измерения</text:p>
          </table:table-cell>
          <table:table-cell table:number-columns-spanned="4">
            <table:table table:is-sub-table="true">
              <table:table-column table:style-name="Таблица2.F1.1"/>
              <table:table-column table:style-name="Таблица2.F1.2"/>
              <table:table-row table:style-name="Таблица2.1">
                <table:table-cell table:style-name="Таблица2.A1" table:number-columns-spanned="2" office:value-type="string">
                  <text:p text:style-name="P11">Значение индикатора</text:p>
                </table:table-cell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9">в 2011 году</text:p>
                </table:table-cell>
                <table:table-cell>
                  <table:table table:is-sub-table="true">
                    <table:table-column table:style-name="Таблица2.F1.2.2.1"/>
                    <table:table-column table:style-name="Таблица2.F1.2.2.2"/>
                    <table:table-column table:style-name="Таблица2.F1.2.2.3"/>
                    <table:table-row table:style-name="Таблица2.1">
                      <table:table-cell table:style-name="Таблица2.A1" table:number-columns-spanned="3" office:value-type="string">
                        <text:p text:style-name="P11">в плановом</text:p>
                        <text:p text:style-name="P11"><text:s/>периоде</text:p>
                      </table:table-cell>
                      <table:covered-table-cell/>
                      <table:covered-table-cell/>
                    </table:table-row>
                    <table:table-row table:style-name="Таблица2.1">
                      <table:table-cell table:style-name="Таблица2.A1" office:value-type="string">
                        <text:p text:style-name="P11">2012</text:p>
                        <text:p text:style-name="P10">год</text:p>
                      </table:table-cell>
                      <table:table-cell table:style-name="Таблица2.A1" office:value-type="string">
                        <text:p text:style-name="P11">2013</text:p>
                        <text:p text:style-name="P10">год</text:p>
                      </table:table-cell>
                      <table:table-cell table:style-name="Таблица2.A1" office:value-type="string">
                        <text:p text:style-name="P11">2014</text:p>
                        <text:p text:style-name="P10">год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2.A1" office:value-type="string">
            <text:p text:style-name="P11">Направления использова­ния средств</text:p>
          </table:table-cell>
          <table:table-cell table:number-columns-spanned="4">
            <table:table table:is-sub-table="true">
              <table:table-column table:style-name="Таблица2.K1.1" table:number-columns-repeated="2"/>
              <table:table-column table:style-name="Таблица2.K1.3"/>
              <table:table-row table:style-name="Таблица2.1">
                <table:table-cell table:style-name="Таблица2.A1" table:number-columns-spanned="3" office:value-type="string">
                  <text:p text:style-name="P11">Сумма расходов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11">2012</text:p>
                  <text:p text:style-name="P10">год (тыс.</text:p>
                  <text:p text:style-name="P10">руб.)</text:p>
                </table:table-cell>
                <table:table-cell table:style-name="Таблица2.A1" office:value-type="string">
                  <text:p text:style-name="P11">2013</text:p>
                  <text:p text:style-name="P10">год</text:p>
                  <text:p text:style-name="P10">(тыс.</text:p>
                  <text:p text:style-name="P10">руб.)</text:p>
                </table:table-cell>
                <table:table-cell table:style-name="Таблица2.A1" office:value-type="string">
                  <text:p text:style-name="P11">2014</text:p>
                  <text:p text:style-name="P10">год</text:p>
                  <text:p text:style-name="P10">(тыс.</text:p>
                  <text:p text:style-name="P10">руб.)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2.O1" office:value-type="string">
            <text:p text:style-name="P11">Всего расхо­дов</text:p>
            <text:p text:style-name="P10">(тыс.</text:p>
            <text:p text:style-name="P10">руб.)</text:p>
          </table:table-cell>
        </table:table-row>
        <table:table-row table:style-name="Таблица2.2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11</text:p>
          </table:table-cell>
          <table:table-cell table:style-name="Таблица2.A1" office:value-type="string">
            <text:p text:style-name="P11">12</text:p>
          </table:table-cell>
          <table:table-cell table:style-name="Таблица2.A1" table:number-columns-spanned="2" office:value-type="string">
            <text:p text:style-name="P11">13</text:p>
          </table:table-cell>
          <table:covered-table-cell/>
          <table:table-cell table:style-name="Таблица2.O1" office:value-type="string">
            <text:p text:style-name="P11">14</text:p>
          </table:table-cell>
        </table:table-row>
        <table:table-row table:style-name="Таблица2.2">
          <table:table-cell table:style-name="Таблица2.A1" office:value-type="string">
            <text:p text:style-name="P13">Цель.</text:p>
            <text:p text:style-name="P12">Обеспечение усло­вий для модерниза­ции районной систе­мы образования и удовлетворения по­требностей граждан в доступном и каче­ственном образова­нии</text:p>
          </table:table-cell>
          <table:table-cell table:style-name="Таблица2.A1" office:value-type="string">
            <text:p text:style-name="P13">2012-2014 годы</text:p>
          </table:table-cell>
          <table:table-cell table:style-name="Таблица2.A1" office:value-type="string">
            <text:p text:style-name="P13">Комитет адми­нистрации Усть-Калманского района по образованию, ОУ района</text:p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K3" office:value-type="float" office:value="4135">
            <text:p text:style-name="P19">4135</text:p>
          </table:table-cell>
          <table:table-cell table:style-name="Таблица2.K3" office:value-type="float" office:value="4485">
            <text:p text:style-name="P20">4485</text:p>
          </table:table-cell>
          <table:table-cell table:style-name="Таблица2.K3" table:number-columns-spanned="2" office:value-type="float" office:value="4555">
            <text:p text:style-name="P21">4555</text:p>
          </table:table-cell>
          <table:covered-table-cell/>
          <table:table-cell table:style-name="Таблица2.O3" office:value-type="float" office:value="13175">
            <text:p text:style-name="P22">13175</text:p>
          </table:table-cell>
        </table:table-row>
        <table:table-row table:style-name="Таблица2.2">
          <table:table-cell table:style-name="Таблица2.A1" office:value-type="string">
            <text:p text:style-name="P13">Задача 1.</text:p>
            <text:p text:style-name="P12">Повышение качества услуг, предоставляе­мых населению района в сфере до­школьного образова­ни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Комитет адми­нистрации Усть-Калманского района по </text:p>
            <text:p text:style-name="P13">образованию, МБДОУ район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K3" office:value-type="float" office:value="0">
            <text:p text:style-name="P11">0</text:p>
          </table:table-cell>
          <table:table-cell table:style-name="Таблица2.K3" office:value-type="float" office:value="0">
            <text:p text:style-name="P11">0</text:p>
          </table:table-cell>
          <table:table-cell table:style-name="Таблица2.K3" table:number-columns-spanned="2" office:value-type="float" office:value="0">
            <text:p text:style-name="P11">0</text:p>
          </table:table-cell>
          <table:covered-table-cell/>
          <table:table-cell table:style-name="Таблица2.O3" office:value-type="float" office:value="0">
            <text:p text:style-name="P11">0</text:p>
          </table:table-cell>
        </table:table-row>
        <text:soft-page-break/>
        <table:table-row table:style-name="Таблица2.2">
          <table:table-cell table:style-name="Таблица2.A5" office:value-type="float" office:value="1">
            <text:p text:style-name="P11">1</text:p>
          </table:table-cell>
          <table:table-cell table:style-name="Таблица2.A5" office:value-type="float" office:value="2">
            <text:p text:style-name="P11">2</text:p>
          </table:table-cell>
          <table:table-cell table:style-name="Таблица2.A5" office:value-type="float" office:value="3">
            <text:p text:style-name="P11">3</text:p>
          </table:table-cell>
          <table:table-cell table:style-name="Таблица2.A5" office:value-type="float" office:value="4">
            <text:p text:style-name="P11">4</text:p>
          </table:table-cell>
          <table:table-cell table:style-name="Таблица2.A5" office:value-type="float" office:value="5">
            <text:p text:style-name="P11">5</text:p>
          </table:table-cell>
          <table:table-cell table:style-name="Таблица2.A5" office:value-type="float" office:value="6">
            <text:p text:style-name="P11">6</text:p>
          </table:table-cell>
          <table:table-cell table:style-name="Таблица2.A5" office:value-type="float" office:value="7">
            <text:p text:style-name="P11">7</text:p>
          </table:table-cell>
          <table:table-cell table:style-name="Таблица2.A5" office:value-type="float" office:value="8">
            <text:p text:style-name="P11">8</text:p>
          </table:table-cell>
          <table:table-cell table:style-name="Таблица2.A5" office:value-type="float" office:value="9">
            <text:p text:style-name="P11">9</text:p>
          </table:table-cell>
          <table:table-cell table:style-name="Таблица2.A5" office:value-type="float" office:value="10">
            <text:p text:style-name="P11">10</text:p>
          </table:table-cell>
          <table:table-cell table:style-name="Таблица2.A5" office:value-type="float" office:value="11">
            <text:p text:style-name="P11">11</text:p>
          </table:table-cell>
          <table:table-cell table:style-name="Таблица2.A5" office:value-type="float" office:value="12">
            <text:p text:style-name="P11">12</text:p>
          </table:table-cell>
          <table:table-cell table:style-name="Таблица2.A5" table:number-columns-spanned="2" office:value-type="float" office:value="13">
            <text:p text:style-name="P11">13</text:p>
          </table:table-cell>
          <table:covered-table-cell/>
          <table:table-cell table:style-name="Таблица2.O5" office:value-type="float" office:value="14">
            <text:p text:style-name="P11">14</text:p>
          </table:table-cell>
        </table:table-row>
        <table:table-row table:style-name="Таблица2.2">
          <table:table-cell table:style-name="Таблица2.A6" office:value-type="string">
            <text:p text:style-name="P13">Задача 2.</text:p>
            <text:p text:style-name="P13">Обновление содер­жания образования и педагогических тех­нологий</text:p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3">Комитет адми­нистрации Усть-Калманского района по </text:p>
            <text:p text:style-name="P13">образованию,</text:p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5" office:value-type="float" office:value="50">
            <text:p text:style-name="P11">50</text:p>
          </table:table-cell>
          <table:table-cell table:style-name="Таблица2.A5" office:value-type="float" office:value="50">
            <text:p text:style-name="P11">50</text:p>
          </table:table-cell>
          <table:table-cell table:style-name="Таблица2.A5" table:number-columns-spanned="2" office:value-type="float" office:value="50">
            <text:p text:style-name="P11">50</text:p>
          </table:table-cell>
          <table:covered-table-cell/>
          <table:table-cell table:style-name="Таблица2.O5" office:value-type="float" office:value="150">
            <text:p text:style-name="P11">150</text:p>
          </table:table-cell>
        </table:table-row>
        <table:table-row table:style-name="Таблица2.2">
          <table:table-cell table:number-columns-spanned="9">
            <table:table table:is-sub-table="true">
              <table:table-column table:style-name="Таблица2.A7.1"/>
              <table:table-column table:style-name="Таблица2.B"/>
              <table:table-column table:style-name="Таблица2.A7.3"/>
              <table:table-column table:style-name="Таблица2.A7.4"/>
              <table:table-column table:style-name="Таблица2.A7.5"/>
              <table:table-column table:style-name="Таблица2.A7.6"/>
              <table:table-column table:style-name="Таблица2.G"/>
              <table:table-column table:style-name="Таблица2.A7.8"/>
              <table:table-column table:style-name="Таблица2.A7.9"/>
              <table:table-row table:style-name="Таблица2.2">
                <table:table-cell table:style-name="Таблица2.A6" office:value-type="string">
                  <text:p text:style-name="P13">Мероприятие 2.1</text:p>
                  <text:p text:style-name="P13">Развитие единой об­разовательной ин­формационной сре­ды,в том числе орга­низация дистанци­онного обучения де­тей инвалидов</text:p>
                </table:table-cell>
                <table:table-cell table:style-name="Таблица2.A6" office:value-type="string">
                  <text:p text:style-name="P11"/>
                </table:table-cell>
                <table:table-cell table:style-name="Таблица2.A6" office:value-type="string">
                  <text:p text:style-name="P13">Комитет адми­нистрации Усть-Калманского района по </text:p>
                  <text:p text:style-name="P13">образованию, ОУ района</text:p>
                </table:table-cell>
                <table:table-cell table:style-name="Таблица2.A6" office:value-type="string">
                  <text:p text:style-name="P11">Среднее чис­ло учащихся, приходящих­ся на совре­менный пер­сональный компьютер в общеобразо­вательных учреждениях</text:p>
                  <text:p text:style-name="P11"/>
                </table:table-cell>
                <table:table-cell table:style-name="Таблица2.A6" office:value-type="string">
                  <text:p text:style-name="P11">Чел.</text:p>
                </table:table-cell>
                <table:table-cell table:style-name="Таблица2.A5" office:value-type="float" office:value="7">
                  <text:p text:style-name="P11">7</text:p>
                </table:table-cell>
                <table:table-cell table:style-name="Таблица2.A5" office:value-type="float" office:value="8">
                  <text:p text:style-name="P11">8</text:p>
                </table:table-cell>
                <table:table-cell table:style-name="Таблица2.A5" office:value-type="float" office:value="8">
                  <text:p text:style-name="P11">8</text:p>
                </table:table-cell>
                <table:table-cell table:style-name="Таблица2.A5" office:value-type="float" office:value="9">
                  <text:p text:style-name="P11">9</text:p>
                </table:table-cell>
              </table:table-row>
              <table:table-row table:style-name="Таблица2.2">
                <table:table-cell table:style-name="Таблица2.A6" office:value-type="string">
                  <text:p text:style-name="P13"/>
                </table:table-cell>
                <table:table-cell table:style-name="Таблица2.A6" office:value-type="string">
                  <text:p text:style-name="P11"/>
                </table:table-cell>
                <table:table-cell table:style-name="Таблица2.A6" office:value-type="string">
                  <text:p text:style-name="P13"/>
                </table:table-cell>
                <table:table-cell table:style-name="Таблица2.A6" office:value-type="string">
                  <text:p text:style-name="P11">Количество детей инвали­дов, кото­рым созданы необ­ходимые условия для обучения по общеобразо­вательным программам на дому.</text:p>
                </table:table-cell>
                <table:table-cell table:style-name="Таблица2.A6" office:value-type="string">
                  <text:p text:style-name="P11">Чел.</text:p>
                </table:table-cell>
                <table:table-cell table:style-name="Таблица2.A5" office:value-type="float" office:value="2">
                  <text:p text:style-name="P11">2</text:p>
                </table:table-cell>
                <table:table-cell table:style-name="Таблица2.A5" office:value-type="float" office:value="2">
                  <text:p text:style-name="P11">2</text:p>
                </table:table-cell>
                <table:table-cell table:style-name="Таблица2.A5" office:value-type="float" office:value="3">
                  <text:p text:style-name="P11">3</text:p>
                </table:table-cell>
                <table:table-cell table:style-name="Таблица2.A5" office:value-type="float" office:value="3">
                  <text:p text:style-name="P11">3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6" office:value-type="string">
            <text:p text:style-name="P11">Приобретение оборудования,программного обеспечения, оплата услуг, оплата курсов повышения квалификации <text:s/>учителей, осу­ществляющих дистанци­онное обуче­ние детей-ин­валидов</text:p>
          </table:table-cell>
          <table:table-cell table:number-columns-spanned="5">
            <table:table table:is-sub-table="true">
              <table:table-column table:style-name="Таблица2.K7.1"/>
              <table:table-column table:style-name="Таблица2.K7.2"/>
              <table:table-column table:style-name="Таблица2.K7.3"/>
              <table:table-column table:style-name="Таблица2.K7.4"/>
              <table:table-row table:style-name="Таблица2.K7.1">
                <table:table-cell table:style-name="Таблица2.A5" office:value-type="float" office:value="25">
                  <text:p text:style-name="P11">25</text:p>
                </table:table-cell>
                <table:table-cell table:style-name="Таблица2.A5" office:value-type="float" office:value="25">
                  <text:p text:style-name="P11">25</text:p>
                </table:table-cell>
                <table:table-cell table:style-name="Таблица2.A5" office:value-type="float" office:value="25">
                  <text:p text:style-name="P11">25</text:p>
                </table:table-cell>
                <table:table-cell table:style-name="Таблица2.O5" office:value-type="float" office:value="75">
                  <text:p text:style-name="P11">75</text:p>
                </table:table-cell>
              </table:table-row>
              <table:table-row table:style-name="Таблица2.2">
                <table:table-cell table:style-name="Таблица2.A5" office:value-type="float" office:value="25">
                  <text:p text:style-name="P11">25</text:p>
                </table:table-cell>
                <table:table-cell table:style-name="Таблица2.A5" office:value-type="float" office:value="25">
                  <text:p text:style-name="P11">25</text:p>
                </table:table-cell>
                <table:table-cell table:style-name="Таблица2.A5" office:value-type="float" office:value="25">
                  <text:p text:style-name="P11">25</text:p>
                </table:table-cell>
                <table:table-cell table:style-name="Таблица2.O5" office:value-type="float" office:value="75">
                  <text:p text:style-name="P11">75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3">Задача 3.</text:p>
            <text:p text:style-name="P12">Развитие кадрового потенциала системы образования <text:s text:c="2"/>район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Комитет адми­нистрации Усть-Калманского района по </text:p>
            <text:p text:style-name="P13">образованию</text:p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/>
          </table:table-cell>
          <table:table-cell table:style-name="Таблица2.K3">
            <text:p text:style-name="P11"/>
          </table:table-cell>
          <table:table-cell table:style-name="Таблица2.K3">
            <text:p text:style-name="P11"/>
          </table:table-cell>
          <table:table-cell table:style-name="Таблица2.K3">
            <text:p text:style-name="P15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K3" office:value-type="float" office:value="230">
            <text:p text:style-name="P11">230</text:p>
          </table:table-cell>
          <table:table-cell table:style-name="Таблица2.K3" office:value-type="float" office:value="250">
            <text:p text:style-name="P11">250</text:p>
          </table:table-cell>
          <table:table-cell table:style-name="Таблица2.K3" table:number-columns-spanned="2" office:value-type="float" office:value="275">
            <text:p text:style-name="P11">275</text:p>
          </table:table-cell>
          <table:covered-table-cell/>
          <table:table-cell table:style-name="Таблица2.O3" office:value-type="float" office:value="755">
            <text:p text:style-name="P11">755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11</text:p>
          </table:table-cell>
          <table:table-cell table:style-name="Таблица2.A1" office:value-type="string">
            <text:p text:style-name="P11">12</text:p>
          </table:table-cell>
          <table:table-cell table:style-name="Таблица2.A1" table:number-columns-spanned="2" office:value-type="string">
            <text:p text:style-name="P11">13</text:p>
          </table:table-cell>
          <table:covered-table-cell/>
          <table:table-cell table:style-name="Таблица2.O1" office:value-type="string">
            <text:p text:style-name="P11">14</text:p>
          </table:table-cell>
        </table:table-row>
        <table:table-row table:style-name="Таблица2.2">
          <table:table-cell table:style-name="Таблица2.A1" office:value-type="string">
            <text:p text:style-name="P1">Мероприятие 3.1.</text:p>
            <text:p text:style-name="P3">Повышение квали­фикации педагогиче­ских и руководящих работников сферы образования</text:p>
          </table:table-cell>
          <table:table-cell table:style-name="Таблица2.A1" office:value-type="string">
            <text:p text:style-name="P13">2012-2014 годы</text:p>
          </table:table-cell>
          <table:table-cell table:style-name="Таблица2.A1" office:value-type="string">
            <text:p text:style-name="P13">Комитет адми­нистрации Усть-Калманского района по </text:p>
            <text:p text:style-name="P13">образованию, ОУ района.</text:p>
          </table:table-cell>
          <table:table-cell table:style-name="Таблица2.A1" office:value-type="string">
            <text:p text:style-name="P13">доля педаго­гических и руководящих работников сферы об­разования, своевременно прошедших курсы профессио­нальной переподготовки и повышения квалификации, в общем числе нуждающихся в данной услуге</text:p>
          </table:table-cell>
          <table:table-cell table:style-name="Таблица2.A1" office:value-type="string">
            <text:p text:style-name="P11">%</text:p>
          </table:table-cell>
          <table:table-cell table:style-name="Таблица2.A1" office:value-type="string">
            <text:p text:style-name="P11">16</text:p>
          </table:table-cell>
          <table:table-cell table:style-name="Таблица2.A1" office:value-type="string">
            <text:p text:style-name="P11">17</text:p>
          </table:table-cell>
          <table:table-cell table:style-name="Таблица2.A1" office:value-type="string">
            <text:p text:style-name="P11">18</text:p>
          </table:table-cell>
          <table:table-cell table:style-name="Таблица2.A1" office:value-type="string">
            <text:p text:style-name="P11">19</text:p>
          </table:table-cell>
          <table:table-cell table:style-name="Таблица2.A1" office:value-type="string">
            <text:p text:style-name="P13">оплата курсов повышения квалификации педагогиче­ских и руково­дящих работ­ников в сфере образования</text:p>
          </table:table-cell>
          <table:table-cell table:style-name="Таблица2.K3" office:value-type="float" office:value="160">
            <text:p text:style-name="P11">160</text:p>
          </table:table-cell>
          <table:table-cell table:style-name="Таблица2.K3" office:value-type="float" office:value="170">
            <text:p text:style-name="P11">170</text:p>
          </table:table-cell>
          <table:table-cell table:style-name="Таблица2.K3" table:number-columns-spanned="2" office:value-type="float" office:value="180">
            <text:p text:style-name="P11">180</text:p>
          </table:table-cell>
          <table:covered-table-cell/>
          <table:table-cell table:style-name="Таблица2.O3" office:value-type="float" office:value="510">
            <text:p text:style-name="P11">510</text:p>
          </table:table-cell>
        </table:table-row>
        <table:table-row table:style-name="Таблица2.2">
          <table:table-cell table:style-name="Таблица2.A1" office:value-type="string">
            <text:p text:style-name="P1">Мероприятие 3.2.</text:p>
            <text:p text:style-name="P3">Осуществление еди­новременных выплат в целях поддержки молодых специали­стов, работающих в системе образова­ния, их привлечения в сельские школы и закрепления в них</text:p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3">2012-2014 годы</text:p>
          </table:table-cell>
          <table:table-cell table:style-name="Таблица2.A1" office:value-type="string">
            <text:p text:style-name="P13">Комитет адми­нистрации Усть-Калманского района по <text:s text:c="2"/></text:p>
            <text:p text:style-name="P13"><text:s/>образованию,</text:p>
          </table:table-cell>
          <table:table-cell table:style-name="Таблица2.A1" office:value-type="string">
            <text:p text:style-name="P13">доля молодых специалистов, проработавших в образова­тельных учреждениях района не </text:p>
            <text:p text:style-name="P13">менее пяти лет, от общего числа </text:p>
            <text:p text:style-name="P13">педагогов</text:p>
          </table:table-cell>
          <table:table-cell table:style-name="Таблица2.A1" office:value-type="string">
            <text:p text:style-name="P16">%</text:p>
          </table:table-cell>
          <table:table-cell table:style-name="Таблица2.K3" office:value-type="float" office:value="5">
            <text:p text:style-name="P11">5</text:p>
          </table:table-cell>
          <table:table-cell table:style-name="Таблица2.K3" office:value-type="float" office:value="6">
            <text:p text:style-name="P11">6</text:p>
          </table:table-cell>
          <table:table-cell table:style-name="Таблица2.K3" office:value-type="float" office:value="7">
            <text:p text:style-name="P11">7</text:p>
          </table:table-cell>
          <table:table-cell table:style-name="Таблица2.K3" office:value-type="float" office:value="8">
            <text:p text:style-name="P11">8</text:p>
          </table:table-cell>
          <table:table-cell table:style-name="Таблица2.A1" office:value-type="string">
            <text:p text:style-name="P13">выплата еди­новременного пособия моло­дым специа­листам, рабо­тающим в учреждениях образования</text:p>
          </table:table-cell>
          <table:table-cell table:style-name="Таблица2.K3" office:value-type="float" office:value="50">
            <text:p text:style-name="P11">50</text:p>
          </table:table-cell>
          <table:table-cell table:style-name="Таблица2.K3" office:value-type="float" office:value="60">
            <text:p text:style-name="P11">60</text:p>
          </table:table-cell>
          <table:table-cell table:style-name="Таблица2.K3" table:number-columns-spanned="2" office:value-type="float" office:value="70">
            <text:p text:style-name="P11">70</text:p>
          </table:table-cell>
          <table:covered-table-cell/>
          <table:table-cell table:style-name="Таблица2.O3" office:value-type="float" office:value="180">
            <text:p text:style-name="P11">180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11</text:p>
          </table:table-cell>
          <table:table-cell table:style-name="Таблица2.A1" office:value-type="string">
            <text:p text:style-name="P11">12</text:p>
          </table:table-cell>
          <table:table-cell table:style-name="Таблица2.A1" table:number-columns-spanned="2" office:value-type="string">
            <text:p text:style-name="P11">13</text:p>
          </table:table-cell>
          <table:covered-table-cell/>
          <table:table-cell table:style-name="Таблица2.O1" office:value-type="string">
            <text:p text:style-name="P11">14</text:p>
          </table:table-cell>
        </table:table-row>
        <table:table-row table:style-name="Таблица2.2">
          <table:table-cell table:style-name="Таблица2.A6" office:value-type="string">
            <text:p text:style-name="P1">Мероприятие 3.3.</text:p>
            <text:p text:style-name="P3">Проведение конкур­сов профессиональ­ного мастерства учитель года,премия имени С.П.Титова)</text:p>
          </table:table-cell>
          <table:table-cell table:style-name="Таблица2.A6" office:value-type="string">
            <text:p text:style-name="P13">2012-2014 годы</text:p>
          </table:table-cell>
          <table:table-cell table:style-name="Таблица2.A6" office:value-type="string">
            <text:p text:style-name="P13">Комитет адми­нистрации Усть-Калманского района по </text:p>
            <text:p text:style-name="P13">образованию</text:p>
          </table:table-cell>
          <table:table-cell table:style-name="Таблица2.A6" office:value-type="string">
            <text:p text:style-name="P13">число пре­тендентов на одно денеж­ное вознагра­ждение</text:p>
          </table:table-cell>
          <table:table-cell table:style-name="Таблица2.A6" office:value-type="string">
            <text:p text:style-name="P11">чел.</text:p>
          </table:table-cell>
          <table:table-cell table:style-name="Таблица2.A5" office:value-type="float" office:value="0">
            <text:p text:style-name="P11">0</text:p>
          </table:table-cell>
          <table:table-cell table:style-name="Таблица2.A6" office:value-type="string">
            <text:p text:style-name="P11">1</text:p>
            <text:p text:style-name="P10"/>
          </table:table-cell>
          <table:table-cell table:style-name="Таблица2.A6" office:value-type="string">
            <text:p text:style-name="P11">1</text:p>
            <text:p text:style-name="P10"/>
          </table:table-cell>
          <table:table-cell table:style-name="Таблица2.A6" office:value-type="string">
            <text:p text:style-name="P11">2</text:p>
            <text:p text:style-name="P10"/>
          </table:table-cell>
          <table:table-cell table:style-name="Таблица2.A6" office:value-type="string">
            <text:p text:style-name="P14">выплата де­нежных по­ощрений, пре­мий лучшим педагогам</text:p>
          </table:table-cell>
          <table:table-cell table:style-name="Таблица2.A5" office:value-type="float" office:value="20">
            <text:p text:style-name="P11">20</text:p>
          </table:table-cell>
          <table:table-cell table:style-name="Таблица2.A5" office:value-type="float" office:value="20">
            <text:p text:style-name="P11">20</text:p>
          </table:table-cell>
          <table:table-cell table:style-name="Таблица2.A5" table:number-columns-spanned="2" office:value-type="float" office:value="25">
            <text:p text:style-name="P11">25</text:p>
          </table:table-cell>
          <table:covered-table-cell/>
          <table:table-cell table:style-name="Таблица2.O5" office:value-type="float" office:value="65">
            <text:p text:style-name="P11">65</text:p>
          </table:table-cell>
        </table:table-row>
        <table:table-row table:style-name="Таблица2.14">
          <table:table-cell table:style-name="Таблица2.A6" office:value-type="string">
            <text:p text:style-name="P13">Задача 4.</text:p>
            <text:p text:style-name="P12">Развитие региональ­ной системы оценки качества образова­ния</text:p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3">Комитет адми­нистрации Усть-Калманского района по об­разованию, Региональный центр обра­ботки </text:p>
          </table:table-cell>
          <table:table-cell table:style-name="Таблица2.A6" office:value-type="string">
            <text:p text:style-name="P13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4"/>
          </table:table-cell>
          <table:table-cell table:style-name="Таблица2.A5" office:value-type="float" office:value="50">
            <text:p text:style-name="P11">50</text:p>
          </table:table-cell>
          <table:table-cell table:style-name="Таблица2.A5" office:value-type="float" office:value="65">
            <text:p text:style-name="P11">65</text:p>
          </table:table-cell>
          <table:table-cell table:style-name="Таблица2.A5" table:number-columns-spanned="2" office:value-type="float" office:value="70">
            <text:p text:style-name="P11">70</text:p>
          </table:table-cell>
          <table:covered-table-cell/>
          <table:table-cell table:style-name="Таблица2.O5" office:value-type="float" office:value="185">
            <text:p text:style-name="P11">185</text:p>
          </table:table-cell>
        </table:table-row>
        <table:table-row table:style-name="Таблица2.2">
          <table:table-cell table:style-name="Таблица2.A1" office:value-type="string">
            <text:p text:style-name="P1">Мероприятие 4.1.</text:p>
            <text:p text:style-name="P3">Организация прове­дения единого госу­дарственного экза­мена и государствен­ной итоговой атте­стации выпускников 9-х классов в новой форме</text:p>
          </table:table-cell>
          <table:table-cell table:style-name="Таблица2.A1" office:value-type="string">
            <text:p text:style-name="P13">2012-2014 годы</text:p>
          </table:table-cell>
          <table:table-cell table:style-name="Таблица2.A1" office:value-type="string">
            <text:p text:style-name="P13">Комитет адми­нистрации Усть-Калманского района по об­разованию, учреждения об­разования края*, Регио­нальный центр обработки ин­формации ЕГЭ*</text:p>
          </table:table-cell>
          <table:table-cell table:style-name="Таблица2.A1" office:value-type="string">
            <text:p text:style-name="P25">доля выпуск­ников общеобразова­тельных учреждений, прошедших государ­ственную итоговую ат­тестацию с использова­нием внеш­ней оценки, </text:p>
            <text:p text:style-name="P25">в том числе в форме едино­го государ­ственного эк­замена (ЕГЭ) и государ­</text:p>
          </table:table-cell>
          <table:table-cell table:style-name="Таблица2.A1" office:value-type="string">
            <text:p text:style-name="P11">%</text:p>
          </table:table-cell>
          <table:table-cell table:style-name="Таблица2.A1" office:value-type="string">
            <text:p text:style-name="P11">98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2.A1" office:value-type="string">
            <text:p text:style-name="P11">99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2.A1" office:value-type="string">
            <text:p text:style-name="P11">99,1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2.A1" office:value-type="string">
            <text:p text:style-name="P11">98,3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2.A1" office:value-type="string">
            <text:p text:style-name="P13">оплата труда членов пред­метных комиссий, оплата услуг Регионально­го центра об­работки ин­формации ЕГЭ, доставка контрольно-измеритель­ных материа­лов ЕГЭ и ГИА-9, повы­шение квали­фикации чле­нов предмет­ных комиссий</text:p>
          </table:table-cell>
          <table:table-cell table:style-name="Таблица2.K3" office:value-type="float" office:value="30">
            <text:p text:style-name="P11">30</text:p>
          </table:table-cell>
          <table:table-cell table:style-name="Таблица2.K3" office:value-type="float" office:value="30">
            <text:p text:style-name="P11">30</text:p>
          </table:table-cell>
          <table:table-cell table:style-name="Таблица2.K3" table:number-columns-spanned="2" office:value-type="float" office:value="35">
            <text:p text:style-name="P11">35</text:p>
          </table:table-cell>
          <table:covered-table-cell/>
          <table:table-cell table:style-name="Таблица2.O3" office:value-type="float" office:value="95">
            <text:p text:style-name="P11">95</text:p>
          </table:table-cell>
        </table:table-row>
        <text:soft-page-break/>
        <table:table-row table:style-name="Таблица2.2">
          <table:table-cell table:style-name="Таблица2.A6" office:value-type="string">
            <text:p text:style-name="P11">1</text:p>
          </table:table-cell>
          <table:table-cell table:style-name="Таблица2.A6" office:value-type="string">
            <text:p text:style-name="P11">2</text:p>
          </table:table-cell>
          <table:table-cell table:style-name="Таблица2.A6" office:value-type="string">
            <text:p text:style-name="P11">3</text:p>
          </table:table-cell>
          <table:table-cell table:style-name="Таблица2.A6" office:value-type="string">
            <text:p text:style-name="P11">4</text:p>
          </table:table-cell>
          <table:table-cell table:style-name="Таблица2.A6" office:value-type="string">
            <text:p text:style-name="P11">5</text:p>
          </table:table-cell>
          <table:table-cell table:style-name="Таблица2.A6" office:value-type="string">
            <text:p text:style-name="P11">6</text:p>
          </table:table-cell>
          <table:table-cell table:style-name="Таблица2.A6" office:value-type="string">
            <text:p text:style-name="P11">7</text:p>
          </table:table-cell>
          <table:table-cell table:style-name="Таблица2.A6" office:value-type="string">
            <text:p text:style-name="P11">8</text:p>
          </table:table-cell>
          <table:table-cell table:style-name="Таблица2.A6" office:value-type="string">
            <text:p text:style-name="P11">9</text:p>
          </table:table-cell>
          <table:table-cell table:style-name="Таблица2.A6" office:value-type="string">
            <text:p text:style-name="P11">10</text:p>
          </table:table-cell>
          <table:table-cell table:style-name="Таблица2.A6" office:value-type="string">
            <text:p text:style-name="P11">11</text:p>
          </table:table-cell>
          <table:table-cell table:style-name="Таблица2.A6" office:value-type="string">
            <text:p text:style-name="P11">12</text:p>
          </table:table-cell>
          <table:table-cell table:style-name="Таблица2.A6" table:number-columns-spanned="2" office:value-type="string">
            <text:p text:style-name="P11">13</text:p>
          </table:table-cell>
          <table:covered-table-cell/>
          <table:table-cell table:style-name="Таблица2.O5" office:value-type="float" office:value="14">
            <text:p text:style-name="P11">14</text:p>
          </table:table-cell>
        </table:table-row>
        <table:table-row table:style-name="Таблица2.2"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8">ственной итоговой </text:p>
            <text:p text:style-name="P18">аттестации выпускников основной школы (ГИА-9), в общем числе выпускников, участвовавших в государственной итоговой аттестации в форме ЕГЭ и ГИА-9</text:p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3">приобретение оборудования и расходных </text:p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table:number-columns-spanned="2" office:value-type="string">
            <text:p text:style-name="P11"/>
          </table:table-cell>
          <table:covered-table-cell/>
          <table:table-cell table:style-name="Таблица2.O17" office:value-type="string">
            <text:p text:style-name="P11"/>
          </table:table-cell>
        </table:table-row>
        <table:table-row table:style-name="Таблица2.18">
          <table:table-cell table:style-name="Таблица2.A1" office:value-type="string">
            <text:p text:style-name="P1">Мероприятие 4.2.</text:p>
            <text:p text:style-name="P3">Участие в проведе­нии конкурса «Новая школа Алтая»</text:p>
          </table:table-cell>
          <table:table-cell table:style-name="Таблица2.A1" office:value-type="string">
            <text:p text:style-name="P13">2012-2014 годы</text:p>
          </table:table-cell>
          <table:table-cell table:style-name="Таблица2.A1" office:value-type="string">
            <text:p text:style-name="P13">Комитет адми­нистрации Усть-Калманского района по об­разованию, ОУ района</text:p>
          </table:table-cell>
          <table:table-cell table:style-name="Таблица2.A1" office:value-type="string">
            <text:p text:style-name="P25">число школ – претендентов на одно воз­награждение </text:p>
          </table:table-cell>
          <table:table-cell table:style-name="Таблица2.A1" office:value-type="string">
            <text:p text:style-name="P11">учрежде-ний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3">Выплата вознаграждения школам- победителям </text:p>
          </table:table-cell>
          <table:table-cell table:style-name="Таблица2.K3" office:value-type="float" office:value="20">
            <text:p text:style-name="P11">20</text:p>
          </table:table-cell>
          <table:table-cell table:style-name="Таблица2.K3" office:value-type="float" office:value="35">
            <text:p text:style-name="P11">35</text:p>
          </table:table-cell>
          <table:table-cell table:style-name="Таблица2.K3" table:number-columns-spanned="2" office:value-type="float" office:value="35">
            <text:p text:style-name="P11">35</text:p>
          </table:table-cell>
          <table:covered-table-cell/>
          <table:table-cell table:style-name="Таблица2.O3" office:value-type="float" office:value="90">
            <text:p text:style-name="P11">90</text:p>
          </table:table-cell>
        </table:table-row>
        <table:table-row table:style-name="Таблица2.19">
          <table:table-cell table:style-name="Таблица2.A1" office:value-type="string">
            <text:p text:style-name="P13">Задача 5.</text:p>
            <text:p text:style-name="P12">Формирование си­стемы работы с ода­ренными детьми, включая сопрово­ждение талантливых школьников и <text:s/>в ка­никулярный период <text:s/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Комитет адми­нистрации Усть-Калманского района по об­разованию, ОУ района, ДОЛ, МЗОЛ </text:p>
            <text:p text:style-name="P13">«Гагаринская республика»</text:p>
            <text:p text:style-name="P13"/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K3" office:value-type="float" office:value="100">
            <text:p text:style-name="P11">100</text:p>
          </table:table-cell>
          <table:table-cell table:style-name="Таблица2.K3" office:value-type="float" office:value="100">
            <text:p text:style-name="P11">100</text:p>
          </table:table-cell>
          <table:table-cell table:style-name="Таблица2.K3" table:number-columns-spanned="2" office:value-type="float" office:value="110">
            <text:p text:style-name="P11">110</text:p>
          </table:table-cell>
          <table:covered-table-cell/>
          <table:table-cell table:style-name="Таблица2.O3" office:value-type="float" office:value="310">
            <text:p text:style-name="P11">310</text:p>
          </table:table-cell>
        </table:table-row>
        <text:soft-page-break/>
        <table:table-row table:style-name="Таблица2.20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11</text:p>
          </table:table-cell>
          <table:table-cell table:style-name="Таблица2.A1" office:value-type="string">
            <text:p text:style-name="P11">12</text:p>
          </table:table-cell>
          <table:table-cell table:style-name="Таблица2.A1" table:number-columns-spanned="2" office:value-type="string">
            <text:p text:style-name="P11">13</text:p>
          </table:table-cell>
          <table:covered-table-cell/>
          <table:table-cell table:style-name="Таблица2.O1" office:value-type="string">
            <text:p text:style-name="P11">14</text:p>
          </table:table-cell>
        </table:table-row>
        <table:table-row table:style-name="Таблица2.21">
          <table:table-cell table:style-name="Таблица2.A6" office:value-type="string">
            <text:p text:style-name="P4">Мероприятие 5.1.</text:p>
            <text:p text:style-name="P3">Оказание <text:s/>поддерж­ки одарённой мо­лодёжи</text:p>
          </table:table-cell>
          <table:table-cell table:style-name="Таблица2.A6" office:value-type="string">
            <text:p text:style-name="P13">2012-2014 годы</text:p>
          </table:table-cell>
          <table:table-cell table:style-name="Таблица2.A6" office:value-type="string">
            <text:p text:style-name="P13">Комитет адми­нистрации Усть-Калманского района по образованию, ОУ района</text:p>
            <text:p text:style-name="P13"/>
          </table:table-cell>
          <table:table-cell table:style-name="Таблица2.A6" office:value-type="string">
            <text:p text:style-name="P13">количество дипломов, грамот, сти­пендий</text:p>
          </table:table-cell>
          <table:table-cell table:style-name="Таблица2.A6" office:value-type="string">
            <text:p text:style-name="P11">шт.</text:p>
          </table:table-cell>
          <table:table-cell table:style-name="Таблица2.A6" office:value-type="string">
            <text:p text:style-name="P11">15</text:p>
          </table:table-cell>
          <table:table-cell table:style-name="Таблица2.A6" office:value-type="string">
            <text:p text:style-name="P11">16</text:p>
          </table:table-cell>
          <table:table-cell table:style-name="Таблица2.A6" office:value-type="string">
            <text:p text:style-name="P11">17</text:p>
          </table:table-cell>
          <table:table-cell table:style-name="Таблица2.A6" office:value-type="string">
            <text:p text:style-name="P11">18</text:p>
          </table:table-cell>
          <table:table-cell table:style-name="Таблица2.A6" office:value-type="string">
            <text:p text:style-name="P13">Выплата премий и именных стипендий</text:p>
          </table:table-cell>
          <table:table-cell table:style-name="Таблица2.A5" office:value-type="float" office:value="80">
            <text:p text:style-name="P11">80</text:p>
          </table:table-cell>
          <table:table-cell table:style-name="Таблица2.A5" office:value-type="float" office:value="80">
            <text:p text:style-name="P11">80</text:p>
          </table:table-cell>
          <table:table-cell table:style-name="Таблица2.A5" table:number-columns-spanned="2" office:value-type="float" office:value="80">
            <text:p text:style-name="P11">80</text:p>
          </table:table-cell>
          <table:covered-table-cell/>
          <table:table-cell table:style-name="Таблица2.O5" office:value-type="float" office:value="240">
            <text:p text:style-name="P11">240</text:p>
          </table:table-cell>
        </table:table-row>
        <table:table-row table:style-name="Таблица2.22">
          <table:table-cell table:style-name="Таблица2.A1" office:value-type="string">
            <text:p text:style-name="P1">Мероприятие 5.2.</text:p>
            <text:p text:style-name="P3">Организация конкур­сов, слетов, сборов во время каникул для одаренных детей и молодёжи, </text:p>
          </table:table-cell>
          <table:table-cell table:style-name="Таблица2.A1" office:value-type="string">
            <text:p text:style-name="P13">2011-2013 годы</text:p>
          </table:table-cell>
          <table:table-cell table:style-name="Таблица2.A1" office:value-type="string">
            <text:p text:style-name="P13">Комитет адми­нистрации Усть-Калманского района по об­разованию, ОУ района, ДОЛ, МЗОЛ «Гага­ринская респуб­лика»</text:p>
          </table:table-cell>
          <table:table-cell table:style-name="Таблица2.A1" office:value-type="string">
            <text:p text:style-name="P13">доля детей, включенных в <text:s/>систему выявления, развития и адресной поддержки одаренных детей, в об­щей числен­ности детско­го населения школьного возраста</text:p>
          </table:table-cell>
          <table:table-cell table:style-name="Таблица2.A1" office:value-type="string">
            <text:p text:style-name="P11">%</text:p>
          </table:table-cell>
          <table:table-cell table:style-name="Таблица2.A1" office:value-type="string">
            <text:p text:style-name="P11">20</text:p>
          </table:table-cell>
          <table:table-cell table:style-name="Таблица2.A1" office:value-type="string">
            <text:p text:style-name="P11">25</text:p>
          </table:table-cell>
          <table:table-cell table:style-name="Таблица2.A1" office:value-type="string">
            <text:p text:style-name="P11">30</text:p>
          </table:table-cell>
          <table:table-cell table:style-name="Таблица2.A1" office:value-type="string">
            <text:p text:style-name="P11">35</text:p>
          </table:table-cell>
          <table:table-cell table:style-name="Таблица2.A1" office:value-type="string">
            <text:p text:style-name="P6">финансирование проведения районного <text:s/>этапа всерос­сийской олим­пиады школь­ников, уча­стия школьни­ков в заклю­чительном этапе олимпиады, проведения районных</text:p>
            <text:p text:style-name="P5">олимпиад, интеллектуальных и твор­ческих кон­курсов,<text:span text:style-name="T1">сборов во время каникул для одаренных детей и их наставников</text:span></text:p>
            <text:p text:style-name="P8"/>
            <text:p text:style-name="P8"/>
          </table:table-cell>
          <table:table-cell table:style-name="Таблица2.K3" office:value-type="float" office:value="20">
            <text:p text:style-name="P11">20</text:p>
          </table:table-cell>
          <table:table-cell table:style-name="Таблица2.K3" office:value-type="float" office:value="20">
            <text:p text:style-name="P11">20</text:p>
          </table:table-cell>
          <table:table-cell table:style-name="Таблица2.K3" table:number-columns-spanned="2" office:value-type="float" office:value="30">
            <text:p text:style-name="P11">30</text:p>
          </table:table-cell>
          <table:covered-table-cell/>
          <table:table-cell table:style-name="Таблица2.O3" office:value-type="float" office:value="70">
            <text:p text:style-name="P11">70</text:p>
          </table:table-cell>
        </table:table-row>
        <text:soft-page-break/>
        <table:table-row table:style-name="Таблица2.23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11</text:p>
          </table:table-cell>
          <table:table-cell table:style-name="Таблица2.A1" office:value-type="string">
            <text:p text:style-name="P11">12</text:p>
          </table:table-cell>
          <table:table-cell table:style-name="Таблица2.A1" table:number-columns-spanned="2" office:value-type="string">
            <text:p text:style-name="P11">13</text:p>
          </table:table-cell>
          <table:covered-table-cell/>
          <table:table-cell table:style-name="Таблица2.O1" office:value-type="string">
            <text:p text:style-name="P11">14</text:p>
          </table:table-cell>
        </table:table-row>
        <table:table-row table:style-name="Таблица2.24">
          <table:table-cell table:style-name="Таблица2.A6" office:value-type="string">
            <text:p text:style-name="P4">Задача 6.</text:p>
            <text:p text:style-name="P4">Создание условий и инновационных механизмов развития системы воспитания и дополнительного образования детей </text:p>
          </table:table-cell>
          <table:table-cell table:style-name="Таблица2.A6" office:value-type="string">
            <text:p text:style-name="P13"/>
          </table:table-cell>
          <table:table-cell table:style-name="Таблица2.A6" office:value-type="string">
            <text:p text:style-name="P13">Комитет адми­нистрации Усть-Калманского района по об­разованию, ОУ района</text:p>
          </table:table-cell>
          <table:table-cell table:style-name="Таблица2.A6" office:value-type="string">
            <text:p text:style-name="P13">охват школь­ников занятых внеурочной деятель­ностью</text:p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5"/>
          </table:table-cell>
          <table:table-cell table:style-name="Таблица2.A5" office:value-type="float" office:value="75">
            <text:p text:style-name="P11">75</text:p>
          </table:table-cell>
          <table:table-cell table:style-name="Таблица2.A5" office:value-type="float" office:value="210">
            <text:p text:style-name="P11">210</text:p>
          </table:table-cell>
          <table:table-cell table:style-name="Таблица2.A5" table:number-columns-spanned="2" office:value-type="float" office:value="230">
            <text:p text:style-name="P11">230</text:p>
          </table:table-cell>
          <table:covered-table-cell/>
          <table:table-cell table:style-name="Таблица2.O5" office:value-type="float" office:value="515">
            <text:p text:style-name="P11">515</text:p>
          </table:table-cell>
        </table:table-row>
        <table:table-row table:style-name="Таблица2.25">
          <table:table-cell table:style-name="Таблица2.A6" office:value-type="string">
            <text:p text:style-name="P4">Мероприятие 6.1.</text:p>
            <text:p text:style-name="P3">Организация под­держки учреждений образования, реали­зующих программы воспитания и допол­нительного образо­вания</text:p>
          </table:table-cell>
          <table:table-cell table:style-name="Таблица2.A6" office:value-type="string">
            <text:p text:style-name="P13">2012-2014 годы</text:p>
          </table:table-cell>
          <table:table-cell table:style-name="Таблица2.A6" office:value-type="string">
            <text:p text:style-name="P13">Комитет адми­нистрации Усть-Калманского района по </text:p>
            <text:p text:style-name="P13">образованию, ОУ района, ЦДТ,ДЮСШ.</text:p>
          </table:table-cell>
          <table:table-cell table:style-name="Таблица2.A6" office:value-type="string">
            <text:p text:style-name="P13">количество учреждений-получателей грантов</text:p>
          </table:table-cell>
          <table:table-cell table:style-name="Таблица2.A6" office:value-type="string">
            <text:p text:style-name="P11">учреждений</text:p>
          </table:table-cell>
          <table:table-cell table:style-name="Таблица2.A6" office:value-type="string">
            <text:p text:style-name="P11">0</text:p>
          </table:table-cell>
          <table:table-cell table:style-name="Таблица2.A6" office:value-type="string">
            <text:p text:style-name="P11">0</text:p>
          </table:table-cell>
          <table:table-cell table:style-name="Таблица2.A6" office:value-type="string">
            <text:p text:style-name="P11">1</text:p>
          </table:table-cell>
          <table:table-cell table:style-name="Таблица2.A6" office:value-type="string">
            <text:p text:style-name="P11">1</text:p>
          </table:table-cell>
          <table:table-cell table:style-name="Таблица2.A6" office:value-type="string">
            <text:p text:style-name="P15">выплата грантов</text:p>
          </table:table-cell>
          <table:table-cell table:style-name="Таблица2.A5" office:value-type="float" office:value="0">
            <text:p text:style-name="P11">0</text:p>
          </table:table-cell>
          <table:table-cell table:style-name="Таблица2.A5" office:value-type="float" office:value="125">
            <text:p text:style-name="P11">125</text:p>
          </table:table-cell>
          <table:table-cell table:style-name="Таблица2.A5" table:number-columns-spanned="2" office:value-type="float" office:value="125">
            <text:p text:style-name="P11">125</text:p>
          </table:table-cell>
          <table:covered-table-cell/>
          <table:table-cell table:style-name="Таблица2.O5" office:value-type="float" office:value="250">
            <text:p text:style-name="P11">250</text:p>
          </table:table-cell>
        </table:table-row>
        <table:table-row table:style-name="Таблица2.2">
          <table:table-cell table:style-name="Таблица2.A6" office:value-type="string">
            <text:p text:style-name="P4">Мероприятие 6.2.</text:p>
            <text:p text:style-name="P3">Проведение детских новогодних </text:p>
            <text:p text:style-name="P3">мероприятий</text:p>
          </table:table-cell>
          <table:table-cell table:style-name="Таблица2.A6" office:value-type="string">
            <text:p text:style-name="P13">2012-2014 годы</text:p>
          </table:table-cell>
          <table:table-cell table:style-name="Таблица2.A6" office:value-type="string">
            <text:p text:style-name="P13">Комитет адми­нистрации Усть-Калманского района по </text:p>
            <text:p text:style-name="P13">образованию, ОУ района,</text:p>
          </table:table-cell>
          <table:table-cell table:style-name="Таблица2.A6" office:value-type="string">
            <text:p text:style-name="P13">число школь­ников, полу­чивших но­вогодние по­дарки</text:p>
          </table:table-cell>
          <table:table-cell table:style-name="Таблица2.A6" office:value-type="string">
            <text:p text:style-name="P11">чел.</text:p>
          </table:table-cell>
          <table:table-cell table:style-name="Таблица2.A6" office:value-type="string">
            <text:p text:style-name="P11">633</text:p>
          </table:table-cell>
          <table:table-cell table:style-name="Таблица2.A6" office:value-type="string">
            <text:p text:style-name="P11">635</text:p>
          </table:table-cell>
          <table:table-cell table:style-name="Таблица2.A6" office:value-type="string">
            <text:p text:style-name="P11">640</text:p>
          </table:table-cell>
          <table:table-cell table:style-name="Таблица2.A6" office:value-type="string">
            <text:p text:style-name="P11">645</text:p>
          </table:table-cell>
          <table:table-cell table:style-name="Таблица2.A6" office:value-type="string">
            <text:p text:style-name="P15">вручение но­вогодних по­дарков</text:p>
          </table:table-cell>
          <table:table-cell table:style-name="Таблица2.A5" office:value-type="float" office:value="75">
            <text:p text:style-name="P11">75</text:p>
          </table:table-cell>
          <table:table-cell table:style-name="Таблица2.A5" office:value-type="float" office:value="85">
            <text:p text:style-name="P11">85</text:p>
          </table:table-cell>
          <table:table-cell table:style-name="Таблица2.A5" table:number-columns-spanned="2" office:value-type="float" office:value="105">
            <text:p text:style-name="P11">105</text:p>
          </table:table-cell>
          <table:covered-table-cell/>
          <table:table-cell table:style-name="Таблица2.O5" office:value-type="float" office:value="265">
            <text:p text:style-name="P11">265</text:p>
          </table:table-cell>
        </table:table-row>
        <table:table-row table:style-name="Таблица2.2">
          <table:table-cell table:style-name="Таблица2.A1" office:value-type="string">
            <text:p text:style-name="P13">Задача 7.</text:p>
            <text:p text:style-name="P12">Развитие системы патронатного сопро­вождения детей-си­рот и детей, остав­шихся без попе- <text:s/>че­ния родителей, яв­ляющихся воспитан­никами и выпускни­ками учреждений для детей-сирот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Главный специалист по опеке и попечи­тельству Усть-Калманского района, дирек­тор КГУ детский дом.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/>
          </table:table-cell>
          <table:table-cell table:style-name="Таблица2.K3" office:value-type="float" office:value="0">
            <text:p text:style-name="P11">0</text:p>
          </table:table-cell>
          <table:table-cell table:style-name="Таблица2.K3" office:value-type="float" office:value="0">
            <text:p text:style-name="P11">0</text:p>
          </table:table-cell>
          <table:table-cell table:style-name="Таблица2.K3" table:number-columns-spanned="2" office:value-type="float" office:value="0">
            <text:p text:style-name="P11">0</text:p>
          </table:table-cell>
          <table:covered-table-cell/>
          <table:table-cell table:style-name="Таблица2.O3" office:value-type="float" office:value="0">
            <text:p text:style-name="P11">0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11</text:p>
          </table:table-cell>
          <table:table-cell table:style-name="Таблица2.A1" office:value-type="string">
            <text:p text:style-name="P11">12</text:p>
          </table:table-cell>
          <table:table-cell table:style-name="Таблица2.A1" table:number-columns-spanned="2" office:value-type="string">
            <text:p text:style-name="P11">13</text:p>
          </table:table-cell>
          <table:covered-table-cell/>
          <table:table-cell table:style-name="Таблица2.O3" office:value-type="float" office:value="14">
            <text:p text:style-name="P11">14</text:p>
          </table:table-cell>
        </table:table-row>
        <table:table-row table:style-name="Таблица2.2">
          <table:table-cell table:style-name="Таблица2.A6" office:value-type="string">
            <text:p text:style-name="P13">Мероприятие 7.1.</text:p>
            <text:p text:style-name="P12">Постинтернатное па­тронатное сопрово­ждение являющихся выпускниками дет­ских домов и специ­альных (коррекцион- ных) школ-интерна­тов детей-сирот и де­тей, оставшихся без попечения роди­телей, а также лиц из их числа до дости­жения ими 23 лет</text:p>
          </table:table-cell>
          <table:table-cell table:style-name="Таблица2.A6" office:value-type="string">
            <text:p text:style-name="P13">2012-2014 годы</text:p>
          </table:table-cell>
          <table:table-cell table:style-name="Таблица2.A6" office:value-type="string">
            <text:p text:style-name="P13">Главный специалист по опеке и попечи­тельству Усть-Калманского района, дирек­тор КГУ детский дом.</text:p>
          </table:table-cell>
          <table:table-cell table:style-name="Таблица2.A6" office:value-type="string">
            <text:p text:style-name="P13">доля детей-сирот и детей, оставшихся без попечения <text:s/>родителей ,а так же лиц из числа <text:s/>воз­расте до 23 лет, являю­щихся выпускника­ми детских домов и спе­циальных (коррекцион</text:p>
            <text:p text:style-name="P13">ных) школ-интер-натов, обеспеченных постин­тернатным патронатным сопровожде­нием в период их обучения в учреждениях профессионального об­разования, в общем числе выпускников детских домов и специальных </text:p>
          </table:table-cell>
          <table:table-cell table:style-name="Таблица2.A6" office:value-type="string">
            <text:p text:style-name="P11">%</text:p>
          </table:table-cell>
          <table:table-cell table:style-name="Таблица2.A5" office:value-type="float" office:value="43">
            <text:p text:style-name="P11">43</text:p>
          </table:table-cell>
          <table:table-cell table:style-name="Таблица2.A5" office:value-type="float" office:value="44">
            <text:p text:style-name="P11">44</text:p>
          </table:table-cell>
          <table:table-cell table:style-name="Таблица2.A5" office:value-type="float" office:value="44">
            <text:p text:style-name="P11">44</text:p>
          </table:table-cell>
          <table:table-cell table:style-name="Таблица2.A5" office:value-type="float" office:value="44">
            <text:p text:style-name="P11">44</text:p>
          </table:table-cell>
          <table:table-cell table:style-name="Таблица2.A6" office:value-type="string">
            <text:p text:style-name="P15">выплаты <text:s/></text:p>
            <text:p text:style-name="P15">патронатным воспитателям</text:p>
          </table:table-cell>
          <table:table-cell table:style-name="Таблица2.A5" office:value-type="float" office:value="0">
            <text:p text:style-name="P11">0</text:p>
          </table:table-cell>
          <table:table-cell table:style-name="Таблица2.A5" office:value-type="float" office:value="0">
            <text:p text:style-name="P11">0</text:p>
          </table:table-cell>
          <table:table-cell table:style-name="Таблица2.A5" table:number-columns-spanned="2" office:value-type="float" office:value="0">
            <text:p text:style-name="P11">0</text:p>
          </table:table-cell>
          <table:covered-table-cell/>
          <table:table-cell table:style-name="Таблица2.O5" office:value-type="float" office:value="0">
            <text:p text:style-name="P11">0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11</text:p>
          </table:table-cell>
          <table:table-cell table:style-name="Таблица2.A1" office:value-type="string">
            <text:p text:style-name="P11">12</text:p>
          </table:table-cell>
          <table:table-cell table:style-name="Таблица2.A1" table:number-columns-spanned="2" office:value-type="string">
            <text:p text:style-name="P11">13</text:p>
          </table:table-cell>
          <table:covered-table-cell/>
          <table:table-cell table:style-name="Таблица2.O1" office:value-type="string">
            <text:p text:style-name="P11">14</text:p>
          </table:table-cell>
        </table:table-row>
        <table:table-row table:style-name="Таблица2.2">
          <table:table-cell table:style-name="Таблица2.A6" office:value-type="string">
            <text:p text:style-name="P13">Задача 8.</text:p>
            <text:p text:style-name="P12">Модернизация мате­риально-техниче­ской базы образова­тельных учреждений края</text:p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3">Комитет адми­нистрации Усть-Калманского района по об­разованию</text:p>
          </table:table-cell>
          <table:table-cell table:style-name="Таблица2.A6" office:value-type="string">
            <text:p text:style-name="P13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1"/>
          </table:table-cell>
          <table:table-cell table:style-name="Таблица2.A5" office:value-type="float" office:value="3630">
            <text:p text:style-name="P11">3630</text:p>
          </table:table-cell>
          <table:table-cell table:style-name="Таблица2.A5" office:value-type="float" office:value="3810">
            <text:p text:style-name="P11">3810</text:p>
          </table:table-cell>
          <table:table-cell table:style-name="Таблица2.A5" table:number-columns-spanned="2" office:value-type="float" office:value="3820">
            <text:p text:style-name="P11">3820</text:p>
          </table:table-cell>
          <table:covered-table-cell/>
          <table:table-cell table:style-name="Таблица2.O5" office:value-type="float" office:value="11260">
            <text:p text:style-name="P11">11260</text:p>
          </table:table-cell>
        </table:table-row>
        <table:table-row table:style-name="Таблица2.32">
          <table:table-cell table:style-name="Таблица2.A1" office:value-type="string">
            <text:p text:style-name="P4">Мероприятие 8.1.</text:p>
            <text:p text:style-name="P3">Оснащение образо­вательных учрежде­ний современным оборудованием, школьной корпусной мебелью, компью­терной техникой и программным обес­печением, учебно-наглядными пособиями, мягким инвентарем, материалами, необ­ходимыми для орга­низации учебно-вос­питательного про­цесса</text:p>
          </table:table-cell>
          <table:table-cell table:style-name="Таблица2.A1" office:value-type="string">
            <text:p text:style-name="P13">2012-2014 годы</text:p>
          </table:table-cell>
          <table:table-cell table:style-name="Таблица2.A1" office:value-type="string">
            <text:p text:style-name="P13">Комитет адми­нистрации Усть-Калманского района по </text:p>
            <text:p text:style-name="P13">образованию, ОУ района.</text:p>
          </table:table-cell>
          <table:table-cell table:style-name="Таблица2.A1" office:value-type="string">
            <text:p text:style-name="P13">доля школь­ников, обучающихся в общеобразовательных учреждениях, отвечающих современным требованиям, предъявляе­мым к усло­виям образо­вательного процесса, в общем числе школьников</text:p>
          </table:table-cell>
          <table:table-cell table:style-name="Таблица2.A1" office:value-type="string">
            <text:p text:style-name="P11">%</text:p>
          </table:table-cell>
          <table:table-cell table:style-name="Таблица2.K3" office:value-type="float" office:value="60">
            <text:p text:style-name="P7">60</text:p>
          </table:table-cell>
          <table:table-cell table:style-name="Таблица2.K3" office:value-type="float" office:value="70">
            <text:p text:style-name="P7">70</text:p>
          </table:table-cell>
          <table:table-cell table:style-name="Таблица2.K3" office:value-type="float" office:value="80">
            <text:p text:style-name="P7">80</text:p>
          </table:table-cell>
          <table:table-cell table:style-name="Таблица2.K3" office:value-type="float" office:value="100">
            <text:p text:style-name="P11">100</text:p>
          </table:table-cell>
          <table:table-cell table:style-name="Таблица2.A1" office:value-type="string">
            <text:p text:style-name="P14">оснащение образователь­ных учрежде­ний учебно-методически­ми комплекта­ми нового по­коления в свя­зи с введени­ем Федераль­ного государ­ственного об­разовательно-го стандарта второго поко­ления, осна­щение сель­ских мало­комплектных </text:p>
            <text:p text:style-name="P14">школ лабора­торным, компьютер­ным оборудо­ванием, уче­нической ме­белью, приоб­ретение </text:p>
          </table:table-cell>
          <table:table-cell table:style-name="Таблица2.K3" office:value-type="float" office:value="940">
            <text:p text:style-name="P11">940</text:p>
          </table:table-cell>
          <table:table-cell table:style-name="Таблица2.K3" office:value-type="float" office:value="980">
            <text:p text:style-name="P11">980</text:p>
          </table:table-cell>
          <table:table-cell table:style-name="Таблица2.K3" table:number-columns-spanned="2" office:value-type="float" office:value="980">
            <text:p text:style-name="P11">980</text:p>
          </table:table-cell>
          <table:covered-table-cell/>
          <table:table-cell table:style-name="Таблица2.O3" office:value-type="float" office:value="2900">
            <text:p text:style-name="P11">2900</text:p>
          </table:table-cell>
        </table:table-row>
        <text:soft-page-break/>
        <table:table-row table:style-name="Таблица2.23">
          <table:table-cell table:style-name="Таблица2.A6" office:value-type="string">
            <text:p text:style-name="P11">1</text:p>
          </table:table-cell>
          <table:table-cell table:style-name="Таблица2.A6" office:value-type="string">
            <text:p text:style-name="P11">2</text:p>
          </table:table-cell>
          <table:table-cell table:style-name="Таблица2.A6" office:value-type="string">
            <text:p text:style-name="P11">3</text:p>
          </table:table-cell>
          <table:table-cell table:style-name="Таблица2.A6" office:value-type="string">
            <text:p text:style-name="P11">4</text:p>
          </table:table-cell>
          <table:table-cell table:style-name="Таблица2.A6" office:value-type="string">
            <text:p text:style-name="P11">5</text:p>
          </table:table-cell>
          <table:table-cell table:style-name="Таблица2.A6" office:value-type="string">
            <text:p text:style-name="P11">6</text:p>
          </table:table-cell>
          <table:table-cell table:style-name="Таблица2.A6" office:value-type="string">
            <text:p text:style-name="P11">7</text:p>
          </table:table-cell>
          <table:table-cell table:style-name="Таблица2.A6" office:value-type="string">
            <text:p text:style-name="P11">8</text:p>
          </table:table-cell>
          <table:table-cell table:style-name="Таблица2.A6" office:value-type="string">
            <text:p text:style-name="P11">9</text:p>
          </table:table-cell>
          <table:table-cell table:style-name="Таблица2.A6" office:value-type="string">
            <text:p text:style-name="P11">10</text:p>
          </table:table-cell>
          <table:table-cell table:style-name="Таблица2.A6" office:value-type="string">
            <text:p text:style-name="P11">11</text:p>
          </table:table-cell>
          <table:table-cell table:style-name="Таблица2.A6" office:value-type="string">
            <text:p text:style-name="P11">12</text:p>
          </table:table-cell>
          <table:table-cell table:style-name="Таблица2.A6" table:number-columns-spanned="2" office:value-type="string">
            <text:p text:style-name="P11">13</text:p>
          </table:table-cell>
          <table:covered-table-cell/>
          <table:table-cell table:style-name="Таблица2.O17" office:value-type="string">
            <text:p text:style-name="P11">14</text:p>
          </table:table-cell>
        </table:table-row>
        <table:table-row table:style-name="Таблица2.32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13"/>
          </table:table-cell>
          <table:table-cell table:style-name="Таблица2.A6" office:value-type="string">
            <text:p text:style-name="P13"/>
          </table:table-cell>
          <table:table-cell table:style-name="Таблица2.A6" office:value-type="string">
            <text:p text:style-name="P13">доля детей, находящихся на воспита­нии в дет­ских домах и специальных коррекцион­ных школах-интернатах, отвечающих современным требованиям, в общем чис­ле детей, на-ходящихся на воспитании в детских до­мах и специ­альных кор­рекционных школах-ин­тернатах</text:p>
          </table:table-cell>
          <table:table-cell table:style-name="Таблица2.A6" office:value-type="string">
            <text:p text:style-name="P11">%</text:p>
          </table:table-cell>
          <table:table-cell table:style-name="Таблица2.A5" office:value-type="float" office:value="100">
            <text:p text:style-name="P11">100</text:p>
          </table:table-cell>
          <table:table-cell table:style-name="Таблица2.A5" office:value-type="float" office:value="100">
            <text:p text:style-name="P11">100</text:p>
          </table:table-cell>
          <table:table-cell table:style-name="Таблица2.A5" office:value-type="float" office:value="100">
            <text:p text:style-name="P11">100</text:p>
          </table:table-cell>
          <table:table-cell table:style-name="Таблица2.A5" office:value-type="float" office:value="100">
            <text:p text:style-name="P11">100</text:p>
          </table:table-cell>
          <table:table-cell table:style-name="Таблица2.A6" office:value-type="string">
            <text:p text:style-name="P14">современного оборудования, школьной, ме­бели, учебно-наглядных пособий, мягкого инвентаря, технологиче­ского обору­дования сто­ловых и пра-чечных, меди­цинского обо­рудования, приобретение <text:s/>для консульта­ционных пунктов и учебно-мето­дических (ре­сурсных) цен­тров коррек­ционного обо­рудования и наглядных по­собий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2.A5" office:value-type="float" office:value="0">
            <text:p text:style-name="P11">0</text:p>
          </table:table-cell>
          <table:table-cell table:style-name="Таблица2.A5" office:value-type="float" office:value="0">
            <text:p text:style-name="P11">0</text:p>
          </table:table-cell>
          <table:table-cell table:style-name="Таблица2.A5" table:number-columns-spanned="2" office:value-type="float" office:value="0">
            <text:p text:style-name="P11">0</text:p>
          </table:table-cell>
          <table:covered-table-cell/>
          <table:table-cell table:style-name="Таблица2.O5" office:value-type="float" office:value="0">
            <text:p text:style-name="P11">0</text:p>
          </table:table-cell>
        </table:table-row>
        <text:soft-page-break/>
        <table:table-row table:style-name="Таблица2.35">
          <table:table-cell table:style-name="Таблица2.A6" office:value-type="string">
            <text:p text:style-name="P11">1</text:p>
          </table:table-cell>
          <table:table-cell table:style-name="Таблица2.A6" office:value-type="string">
            <text:p text:style-name="P11">2</text:p>
          </table:table-cell>
          <table:table-cell table:style-name="Таблица2.A6" office:value-type="string">
            <text:p text:style-name="P11">3</text:p>
          </table:table-cell>
          <table:table-cell table:style-name="Таблица2.A6" office:value-type="string">
            <text:p text:style-name="P11">4</text:p>
          </table:table-cell>
          <table:table-cell table:style-name="Таблица2.A6" office:value-type="string">
            <text:p text:style-name="P11">5</text:p>
          </table:table-cell>
          <table:table-cell table:style-name="Таблица2.A6" office:value-type="string">
            <text:p text:style-name="P11">6</text:p>
          </table:table-cell>
          <table:table-cell table:style-name="Таблица2.A6" office:value-type="string">
            <text:p text:style-name="P11">7</text:p>
          </table:table-cell>
          <table:table-cell table:style-name="Таблица2.A6" office:value-type="string">
            <text:p text:style-name="P11">8</text:p>
          </table:table-cell>
          <table:table-cell table:style-name="Таблица2.A6" office:value-type="string">
            <text:p text:style-name="P11">9</text:p>
          </table:table-cell>
          <table:table-cell table:style-name="Таблица2.A6" office:value-type="string">
            <text:p text:style-name="P11">10</text:p>
          </table:table-cell>
          <table:table-cell table:style-name="Таблица2.A6" office:value-type="string">
            <text:p text:style-name="P11">11</text:p>
          </table:table-cell>
          <table:table-cell table:style-name="Таблица2.A6" office:value-type="string">
            <text:p text:style-name="P11">12</text:p>
          </table:table-cell>
          <table:table-cell table:style-name="Таблица2.A6" table:number-columns-spanned="2" office:value-type="string">
            <text:p text:style-name="P11">13</text:p>
          </table:table-cell>
          <table:covered-table-cell/>
          <table:table-cell table:style-name="Таблица2.O17" office:value-type="string">
            <text:p text:style-name="P11">14</text:p>
          </table:table-cell>
        </table:table-row>
        <table:table-row table:style-name="Таблица2.32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13"/>
          </table:table-cell>
          <table:table-cell table:style-name="Таблица2.A6" office:value-type="string">
            <text:p text:style-name="P13"/>
          </table:table-cell>
          <table:table-cell table:style-name="Таблица2.A6" office:value-type="string">
            <text:p text:style-name="P13">доля детей, обучающихся в учреждени­ях дополни­тельного об­разования, отвечающих современным требованиям, в общем чис­ле детей, обучающихся в учреждени­ях дополни­тельного об­разования</text:p>
          </table:table-cell>
          <table:table-cell table:style-name="Таблица2.A6" office:value-type="string">
            <text:p text:style-name="P11">%</text:p>
          </table:table-cell>
          <table:table-cell table:style-name="Таблица2.A5" office:value-type="float" office:value="40">
            <text:p text:style-name="P11">40</text:p>
          </table:table-cell>
          <table:table-cell table:style-name="Таблица2.A5" office:value-type="float" office:value="55">
            <text:p text:style-name="P11">55</text:p>
          </table:table-cell>
          <table:table-cell table:style-name="Таблица2.A5" office:value-type="float" office:value="75">
            <text:p text:style-name="P11">75</text:p>
          </table:table-cell>
          <table:table-cell table:style-name="Таблица2.A5" office:value-type="float" office:value="100">
            <text:p text:style-name="P11">100</text:p>
          </table:table-cell>
          <table:table-cell table:style-name="Таблица2.A5">
            <text:p text:style-name="P11"/>
          </table:table-cell>
          <table:table-cell table:style-name="Таблица2.A5" office:value-type="float" office:value="540">
            <text:p text:style-name="P11">540</text:p>
          </table:table-cell>
          <table:table-cell table:style-name="Таблица2.A5" office:value-type="float" office:value="580">
            <text:p text:style-name="P11">580</text:p>
          </table:table-cell>
          <table:table-cell table:style-name="Таблица2.A5" table:number-columns-spanned="2" office:value-type="float" office:value="580">
            <text:p text:style-name="P11">580</text:p>
          </table:table-cell>
          <table:covered-table-cell/>
          <table:table-cell table:style-name="Таблица2.O5" office:value-type="float" office:value="1700">
            <text:p text:style-name="P11">1700</text:p>
          </table:table-cell>
        </table:table-row>
        <table:table-row table:style-name="Таблица2.32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13"/>
          </table:table-cell>
          <table:table-cell table:style-name="Таблица2.A6" office:value-type="string">
            <text:p text:style-name="P13"/>
          </table:table-cell>
          <table:table-cell table:style-name="Таблица2.A6" office:value-type="string">
            <text:p text:style-name="P13">создание <text:s text:c="4"/>учреждений, консультаци­онной и пси­хологической <text:s/>помощи педа­гогическим работ­никам общеобразо­вательных учреждений, обучающимся <text:s/>из категории детей-инвали­дов, детей с ОВЗ и их родителей</text:p>
          </table:table-cell>
          <table:table-cell table:style-name="Таблица2.A6" office:value-type="string">
            <text:p text:style-name="P11">центров</text:p>
          </table:table-cell>
          <table:table-cell table:style-name="Таблица2.A5" office:value-type="float" office:value="1">
            <text:p text:style-name="P11">1</text:p>
          </table:table-cell>
          <table:table-cell table:style-name="Таблица2.A5" office:value-type="float" office:value="1">
            <text:p text:style-name="P11">1</text:p>
          </table:table-cell>
          <table:table-cell table:style-name="Таблица2.A5" office:value-type="float" office:value="1">
            <text:p text:style-name="P11">1</text:p>
          </table:table-cell>
          <table:table-cell table:style-name="Таблица2.A5" office:value-type="float" office:value="1">
            <text:p text:style-name="P11">1</text:p>
          </table:table-cell>
          <table:table-cell table:style-name="Таблица2.A6" office:value-type="string">
            <text:p text:style-name="P4"/>
          </table:table-cell>
          <table:table-cell table:style-name="Таблица2.A5" office:value-type="float" office:value="0">
            <text:p text:style-name="P11">0</text:p>
          </table:table-cell>
          <table:table-cell table:style-name="Таблица2.A5" office:value-type="float" office:value="0">
            <text:p text:style-name="P11">0</text:p>
          </table:table-cell>
          <table:table-cell table:style-name="Таблица2.A5" table:number-columns-spanned="2" office:value-type="float" office:value="0">
            <text:p text:style-name="P11">0</text:p>
          </table:table-cell>
          <table:covered-table-cell/>
          <table:table-cell table:style-name="Таблица2.O5" office:value-type="float" office:value="0">
            <text:p text:style-name="P11">0</text:p>
          </table:table-cell>
        </table:table-row>
        <text:soft-page-break/>
        <table:table-row table:style-name="Таблица2.38">
          <table:table-cell table:style-name="Таблица2.A6" office:value-type="string">
            <text:p text:style-name="P11">1</text:p>
          </table:table-cell>
          <table:table-cell table:style-name="Таблица2.A6" office:value-type="string">
            <text:p text:style-name="P11">2</text:p>
          </table:table-cell>
          <table:table-cell table:style-name="Таблица2.A6" office:value-type="string">
            <text:p text:style-name="P11">3</text:p>
          </table:table-cell>
          <table:table-cell table:style-name="Таблица2.A6" office:value-type="string">
            <text:p text:style-name="P11">4</text:p>
          </table:table-cell>
          <table:table-cell table:style-name="Таблица2.A6" office:value-type="string">
            <text:p text:style-name="P11">5</text:p>
          </table:table-cell>
          <table:table-cell table:style-name="Таблица2.A6" office:value-type="string">
            <text:p text:style-name="P11">6</text:p>
          </table:table-cell>
          <table:table-cell table:style-name="Таблица2.A6" office:value-type="string">
            <text:p text:style-name="P11">7</text:p>
          </table:table-cell>
          <table:table-cell table:style-name="Таблица2.A6" office:value-type="string">
            <text:p text:style-name="P11">8</text:p>
          </table:table-cell>
          <table:table-cell table:style-name="Таблица2.A6" office:value-type="string">
            <text:p text:style-name="P11">9</text:p>
          </table:table-cell>
          <table:table-cell table:style-name="Таблица2.A6" office:value-type="string">
            <text:p text:style-name="P11">10</text:p>
          </table:table-cell>
          <table:table-cell table:style-name="Таблица2.A6" office:value-type="string">
            <text:p text:style-name="P11">11</text:p>
          </table:table-cell>
          <table:table-cell table:style-name="Таблица2.A6" office:value-type="string">
            <text:p text:style-name="P11">12</text:p>
          </table:table-cell>
          <table:table-cell table:style-name="Таблица2.A6" table:number-columns-spanned="2" office:value-type="string">
            <text:p text:style-name="P11">13</text:p>
          </table:table-cell>
          <table:covered-table-cell/>
          <table:table-cell table:style-name="Таблица2.O17" office:value-type="string">
            <text:p text:style-name="P11">14</text:p>
          </table:table-cell>
        </table:table-row>
        <table:table-row table:style-name="Таблица2.32">
          <table:table-cell table:style-name="Таблица2.A6" office:value-type="string">
            <text:p text:style-name="P4">Мероприятие 8.2.</text:p>
            <text:p text:style-name="P3">Приобретение авто­бусов для перевозки детей, оборудование школьных автобусов в соответствии с тре­бованиями ГОСТ (оснащение сидений ремнями безопасно­сти, установка при­боров навигацион­ной системы «ГЛОНАСС»)</text:p>
          </table:table-cell>
          <table:table-cell table:style-name="Таблица2.A6" office:value-type="string">
            <text:p text:style-name="P13">2012-2014 годы</text:p>
          </table:table-cell>
          <table:table-cell table:style-name="Таблица2.A6" office:value-type="string">
            <text:p text:style-name="P13">управление Ал­тайского края по образованию и делам мо­лодёжи, муни­ципальные ор­ганы управле­ния образовани­ем*</text:p>
          </table:table-cell>
          <table:table-cell table:style-name="Таблица2.A6" office:value-type="string">
            <text:p text:style-name="P13">количество приобретен­ных автобусов</text:p>
            <text:p text:style-name="P12">количество автобусов, оборудован­ных ремнями безопасности</text:p>
            <text:p text:style-name="P12">количество автобусов, оснащенных аппаратурой навигацион­ной системы <text:s/>«ГЛОНАСС»</text:p>
          </table:table-cell>
          <table:table-cell table:style-name="Таблица2.A6" office:value-type="string">
            <text:p text:style-name="P11">ед.</text:p>
            <text:p text:style-name="P10"/>
            <text:p text:style-name="P10"/>
            <text:p text:style-name="P10">ед.</text:p>
            <text:p text:style-name="P10"/>
            <text:p text:style-name="P10"/>
            <text:p text:style-name="P10"/>
            <text:p text:style-name="P10"/>
            <text:p text:style-name="P10">ед.</text:p>
          </table:table-cell>
          <table:table-cell table:style-name="Таблица2.A6" office:value-type="string">
            <text:p text:style-name="P11">0</text:p>
            <text:p text:style-name="P11"/>
            <text:p text:style-name="P11"/>
            <text:p text:style-name="P11">6</text:p>
            <text:p text:style-name="P11"/>
            <text:p text:style-name="P11"/>
            <text:p text:style-name="P11"/>
            <text:p text:style-name="P11"/>
            <text:p text:style-name="P11">6</text:p>
          </table:table-cell>
          <table:table-cell table:style-name="Таблица2.A6" office:value-type="string">
            <text:p text:style-name="P11">0</text:p>
            <text:p text:style-name="P11"/>
            <text:p text:style-name="P11"/>
            <text:p text:style-name="P11">6</text:p>
            <text:p text:style-name="P11"/>
            <text:p text:style-name="P11"/>
            <text:p text:style-name="P11"/>
            <text:p text:style-name="P11"/>
            <text:p text:style-name="P11">6</text:p>
          </table:table-cell>
          <table:table-cell table:style-name="Таблица2.A6" office:value-type="string">
            <text:p text:style-name="P11">0</text:p>
            <text:p text:style-name="P11"/>
            <text:p text:style-name="P11"/>
            <text:p text:style-name="P11">6</text:p>
            <text:p text:style-name="P11"/>
            <text:p text:style-name="P11"/>
            <text:p text:style-name="P11"/>
            <text:p text:style-name="P11"/>
            <text:p text:style-name="P11">6</text:p>
          </table:table-cell>
          <table:table-cell table:style-name="Таблица2.A6" office:value-type="string">
            <text:p text:style-name="P11">0</text:p>
            <text:p text:style-name="P11"/>
            <text:p text:style-name="P11"/>
            <text:p text:style-name="P11">6</text:p>
            <text:p text:style-name="P11"/>
            <text:p text:style-name="P11"/>
            <text:p text:style-name="P11"/>
            <text:p text:style-name="P11"/>
            <text:p text:style-name="P11">6</text:p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11">0</text:p>
            <text:p text:style-name="P11"/>
            <text:p text:style-name="P11"/>
            <text:p text:style-name="P11">0</text:p>
            <text:p text:style-name="P11"/>
            <text:p text:style-name="P11"/>
            <text:p text:style-name="P11"/>
            <text:p text:style-name="P11"/>
            <text:p text:style-name="P11">0</text:p>
          </table:table-cell>
          <table:table-cell table:style-name="Таблица2.A6" office:value-type="string">
            <text:p text:style-name="P11">0</text:p>
            <text:p text:style-name="P11"/>
            <text:p text:style-name="P11"/>
            <text:p text:style-name="P11">0</text:p>
            <text:p text:style-name="P11"/>
            <text:p text:style-name="P11"/>
            <text:p text:style-name="P11"/>
            <text:p text:style-name="P11"/>
            <text:p text:style-name="P11">0</text:p>
            <text:p text:style-name="P11"/>
          </table:table-cell>
          <table:table-cell table:style-name="Таблица2.A6" table:number-columns-spanned="2" office:value-type="string">
            <text:p text:style-name="P11">0</text:p>
            <text:p text:style-name="P11"/>
            <text:p text:style-name="P11"/>
            <text:p text:style-name="P11">0</text:p>
            <text:p text:style-name="P11"/>
            <text:p text:style-name="P11"/>
            <text:p text:style-name="P11"/>
            <text:p text:style-name="P11"/>
            <text:p text:style-name="P11">0</text:p>
          </table:table-cell>
          <table:covered-table-cell/>
          <table:table-cell table:style-name="Таблица2.O17" office:value-type="string">
            <text:p text:style-name="P11">0</text:p>
            <text:p text:style-name="P11"/>
            <text:p text:style-name="P11"/>
            <text:p text:style-name="P11">0</text:p>
            <text:p text:style-name="P11"/>
            <text:p text:style-name="P11"/>
            <text:p text:style-name="P11"/>
            <text:p text:style-name="P11"/>
            <text:p text:style-name="P11">0</text:p>
          </table:table-cell>
        </table:table-row>
        <table:table-row table:style-name="Таблица2.32">
          <table:table-cell table:style-name="Таблица2.A6" office:value-type="string">
            <text:p text:style-name="P2">Мероприятие 8.3.</text:p>
            <text:p text:style-name="P3">Приобретение спор­тивного инвентаря и оборудования</text:p>
          </table:table-cell>
          <table:table-cell table:style-name="Таблица2.A6" office:value-type="string">
            <text:p text:style-name="P13">2012-2014 годы</text:p>
          </table:table-cell>
          <table:table-cell table:style-name="Таблица2.A6" office:value-type="string">
            <text:p text:style-name="P13">Комитет адми­нистрации Усть-Калманского района по об­разованию, </text:p>
          </table:table-cell>
          <table:table-cell table:style-name="Таблица2.A6" office:value-type="string">
            <text:p text:style-name="P13">количество приобретен­ного спор­тивного ин­вентаря и оборудования для общеобразовательных учреждений, <text:s/></text:p>
            <text:p text:style-name="P13">для <text:s text:c="2"/>учреждений дополнительного <text:s/>образования стоимостью до и более 1000 рублей</text:p>
          </table:table-cell>
          <table:table-cell table:style-name="Таблица2.A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ед.</text:p>
            <text:p text:style-name="P11"/>
            <text:p text:style-name="P11"/>
            <text:p text:style-name="P11"/>
            <text:p text:style-name="P11">ед.</text:p>
          </table:table-cell>
          <table:table-cell table:style-name="Таблица2.A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30</text:p>
            <text:p text:style-name="P11"/>
            <text:p text:style-name="P11"/>
            <text:p text:style-name="P11"/>
            <text:p text:style-name="P11">15</text:p>
          </table:table-cell>
          <table:table-cell table:style-name="Таблица2.A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90</text:p>
            <text:p text:style-name="P11"/>
            <text:p text:style-name="P11"/>
            <text:p text:style-name="P11"/>
            <text:p text:style-name="P11">30</text:p>
          </table:table-cell>
          <table:table-cell table:style-name="Таблица2.A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90</text:p>
            <text:p text:style-name="P11"/>
            <text:p text:style-name="P11"/>
            <text:p text:style-name="P11"/>
            <text:p text:style-name="P11">30</text:p>
            <text:p text:style-name="P11"/>
            <text:p text:style-name="P11"/>
          </table:table-cell>
          <table:table-cell table:style-name="Таблица2.A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90</text:p>
            <text:p text:style-name="P11"/>
            <text:p text:style-name="P11"/>
            <text:p text:style-name="P11"/>
            <text:p text:style-name="P11">30</text:p>
          </table:table-cell>
          <table:table-cell table:style-name="Таблица2.A6" office:value-type="string">
            <text:p text:style-name="P4">приобретение спортивного инвентаря и оборудования</text:p>
          </table:table-cell>
          <table:table-cell table:style-name="Таблица2.A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300</text:p>
            <text:p text:style-name="P11"/>
            <text:p text:style-name="P11"/>
            <text:p text:style-name="P11"/>
            <text:p text:style-name="P11">100</text:p>
          </table:table-cell>
          <table:table-cell table:style-name="Таблица2.A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300</text:p>
            <text:p text:style-name="P11"/>
            <text:p text:style-name="P11"/>
            <text:p text:style-name="P11"/>
            <text:p text:style-name="P11">100</text:p>
            <text:p text:style-name="P11"/>
            <text:p text:style-name="P11"/>
            <text:p text:style-name="P11"/>
          </table:table-cell>
          <table:table-cell table:style-name="Таблица2.A6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300</text:p>
            <text:p text:style-name="P11"/>
            <text:p text:style-name="P11"/>
            <text:p text:style-name="P11"/>
            <text:p text:style-name="P11">100</text:p>
            <text:p text:style-name="P11"/>
            <text:p text:style-name="P11"/>
          </table:table-cell>
          <table:covered-table-cell/>
          <table:table-cell table:style-name="Таблица2.O1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900</text:p>
            <text:p text:style-name="P11"/>
            <text:p text:style-name="P11"/>
            <text:p text:style-name="P11"/>
            <text:p text:style-name="P11">300</text:p>
          </table:table-cell>
        </table:table-row>
        <text:soft-page-break/>
        <table:table-row table:style-name="Таблица2.41">
          <table:table-cell table:style-name="Таблица2.A1" office:value-type="string">
            <text:p text:style-name="P4">Мероприятие 8.4.</text:p>
            <text:p text:style-name="P3">Повышение уровня пожарной безопас­ности образователь­ных учреждений</text:p>
          </table:table-cell>
          <table:table-cell table:style-name="Таблица2.A1" office:value-type="string">
            <text:p text:style-name="P13">2012-2014 годы</text:p>
          </table:table-cell>
          <table:table-cell table:style-name="Таблица2.A1" office:value-type="string">
            <text:p text:style-name="P13">Комитет адми­нистрации Усть-Калманского района по об­разованию, </text:p>
          </table:table-cell>
          <table:table-cell table:number-columns-spanned="6">
            <table:table table:is-sub-table="true">
              <table:table-column table:style-name="Таблица2.D41.1"/>
              <table:table-column table:style-name="Таблица2.A7.5"/>
              <table:table-column table:style-name="Таблица2.D41.3"/>
              <table:table-column table:style-name="Таблица2.N"/>
              <table:table-column table:style-name="Таблица2.D41.5"/>
              <table:table-column table:style-name="Таблица2.D41.6"/>
              <table:table-row table:style-name="Таблица2.D41.1">
                <table:table-cell table:style-name="Таблица2.A1" office:value-type="string">
                  <text:p text:style-name="P13">доля образо­вательных учреждений, оснащенных автоматиче­ской пожар­ной сигнали­зацией, в об­щем количе­стве образо­вательных учреждений</text:p>
                </table:table-cell>
                <table:table-cell table:style-name="Таблица2.A1" office:value-type="string">
                  <text:p text:style-name="P11">%</text:p>
                </table:table-cell>
                <table:table-cell table:style-name="Таблица2.D41.3.1" office:value-type="float" office:value="100">
                  <text:p text:style-name="P11">100</text:p>
                </table:table-cell>
                <table:table-cell table:style-name="Таблица2.K3" office:value-type="float" office:value="100">
                  <text:p text:style-name="P11">100</text:p>
                </table:table-cell>
                <table:table-cell table:style-name="Таблица2.K3" office:value-type="float" office:value="100">
                  <text:p text:style-name="P11">100</text:p>
                </table:table-cell>
                <table:table-cell table:style-name="Таблица2.A1" office:value-type="string">
                  <text:p text:style-name="P11">100</text:p>
                </table:table-cell>
              </table:table-row>
              <table:table-row table:style-name="Таблица2.D41.1">
                <table:table-cell table:style-name="Таблица2.A1" office:value-type="string">
                  <text:p text:style-name="P17"><text:span text:style-name="T1">доля образовательных учреждений, оснащенных </text:span><text:span text:style-name="T2">системами передачи сигнала о пожаре на центральный узел связи «01»</text:span><text:span text:style-name="T1">, в общем количестве образовательных учреждений</text:span></text:p>
                </table:table-cell>
                <table:table-cell table:style-name="Таблица2.A1" office:value-type="string">
                  <text:p text:style-name="P11">%</text:p>
                </table:table-cell>
                <table:table-cell table:style-name="Таблица2.D41.3.1" office:value-type="float" office:value="98">
                  <text:p text:style-name="P11">98</text:p>
                </table:table-cell>
                <table:table-cell table:style-name="Таблица2.K3" office:value-type="float" office:value="98">
                  <text:p text:style-name="P11">98</text:p>
                </table:table-cell>
                <table:table-cell table:style-name="Таблица2.K3" office:value-type="float" office:value="98">
                  <text:p text:style-name="P11">98</text:p>
                </table:table-cell>
                <table:table-cell table:style-name="Таблица2.A1" office:value-type="string">
                  <text:p text:style-name="P11">10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проведение огнезащитной обработки конструкций зданий учре­ждений об­разования, за­мена электро­проводки, установка противопо­жарных две­рей в электро­щитовых и подвальных помещениях, обеспечение вывода сигна­ла автомати­ческой пожар­нойсистемы на пульт пожарной охраны «01», оснащ­ние автомати­ческой пожар­ной сигнали­зацией, устройство наружнего по­жарного водо­снабжения <text:s text:c="2"/></text:p>
          </table:table-cell>
          <table:table-cell>
            <table:table table:is-sub-table="true">
              <table:table-column table:style-name="Таблица2.K"/>
              <table:table-row table:style-name="Таблица2.D41.1">
                <table:table-cell table:style-name="Таблица2.K3" office:value-type="float" office:value="0">
                  <text:p text:style-name="P11">0</text:p>
                </table:table-cell>
              </table:table-row>
              <table:table-row table:style-name="Таблица2.41">
                <table:table-cell table:style-name="Таблица2.A5" office:value-type="float" office:value="0">
                  <text:p text:style-name="P11">0</text:p>
                </table:table-cell>
              </table:table-row>
              <table:table-row table:style-name="Таблица2.K41.3">
                <table:table-cell table:style-name="Таблица2.A6" office:value-type="string">
                  <text:p text:style-name="P11"/>
                </table:table-cell>
              </table:table-row>
            </table:table>
          </table:table-cell>
          <table:table-cell>
            <table:table table:is-sub-table="true">
              <table:table-column table:style-name="Таблица2.L"/>
              <table:table-row table:style-name="Таблица2.D41.1">
                <table:table-cell table:style-name="Таблица2.K3" office:value-type="float" office:value="0">
                  <text:p text:style-name="P11">0</text:p>
                </table:table-cell>
              </table:table-row>
              <table:table-row table:style-name="Таблица2.41">
                <table:table-cell table:style-name="Таблица2.A5" office:value-type="float" office:value="0">
                  <text:p text:style-name="P11">0</text:p>
                </table:table-cell>
              </table:table-row>
              <table:table-row table:style-name="Таблица2.K41.3">
                <table:table-cell table:style-name="Таблица2.A6" office:value-type="string">
                  <text:p text:style-name="P11"/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Таблица2.M41.1"/>
              <table:table-row table:style-name="Таблица2.D41.1">
                <table:table-cell table:style-name="Таблица2.K3" office:value-type="float" office:value="0">
                  <text:p text:style-name="P11">0</text:p>
                </table:table-cell>
              </table:table-row>
              <table:table-row table:style-name="Таблица2.41">
                <table:table-cell table:style-name="Таблица2.A5" office:value-type="float" office:value="10">
                  <text:p text:style-name="P11">10</text:p>
                </table:table-cell>
              </table:table-row>
              <table:table-row table:style-name="Таблица2.K41.3">
                <table:table-cell table:style-name="Таблица2.A6" office:value-type="string">
                  <text:p text:style-name="P11"/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Таблица2.O"/>
              <table:table-row table:style-name="Таблица2.D41.1">
                <table:table-cell table:style-name="Таблица2.O3" office:value-type="float" office:value="0">
                  <text:p text:style-name="P11">0</text:p>
                </table:table-cell>
              </table:table-row>
              <table:table-row table:style-name="Таблица2.41">
                <table:table-cell table:style-name="Таблица2.O5" office:value-type="float" office:value="10">
                  <text:p text:style-name="P11">10</text:p>
                </table:table-cell>
              </table:table-row>
              <table:table-row table:style-name="Таблица2.K41.3">
                <table:table-cell table:style-name="Таблица2.O17" office:value-type="string">
                  <text:p text:style-name="P11"/>
                </table:table-cell>
              </table:table-row>
            </table:table>
          </table:table-cell>
        </table:table-row>
        <text:soft-page-break/>
        <table:table-row table:style-name="Таблица2.42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11</text:p>
          </table:table-cell>
          <table:table-cell table:style-name="Таблица2.A1" office:value-type="string">
            <text:p text:style-name="P11">12</text:p>
          </table:table-cell>
          <table:table-cell table:style-name="Таблица2.A1" table:number-columns-spanned="2" office:value-type="string">
            <text:p text:style-name="P11">13</text:p>
          </table:table-cell>
          <table:covered-table-cell/>
          <table:table-cell table:style-name="Таблица2.O1" office:value-type="string">
            <text:p text:style-name="P11">14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number-columns-spanned="6">
            <table:table table:is-sub-table="true">
              <table:table-column table:style-name="Таблица2.D41.1"/>
              <table:table-column table:style-name="Таблица2.A7.5"/>
              <table:table-column table:style-name="Таблица2.D41.3"/>
              <table:table-column table:style-name="Таблица2.N"/>
              <table:table-column table:style-name="Таблица2.D41.5"/>
              <table:table-column table:style-name="Таблица2.D41.6"/>
              <table:table-row table:style-name="Таблица2.D43.1">
                <table:table-cell table:style-name="Таблица2.A1" office:value-type="string">
                  <text:p text:style-name="P23">доля образо­вательных учреждений, в которых за­менена элек­тропроводка, в общем ко­личестве образователь­ных учре­ждений</text:p>
                </table:table-cell>
                <table:table-cell table:style-name="Таблица2.A1" office:value-type="string">
                  <text:p text:style-name="P24">%</text:p>
                </table:table-cell>
                <table:table-cell table:style-name="Таблица2.K3" office:value-type="float" office:value="25">
                  <text:p text:style-name="P24">25</text:p>
                </table:table-cell>
                <table:table-cell table:style-name="Таблица2.K3" office:value-type="float" office:value="50">
                  <text:p text:style-name="P24">50</text:p>
                </table:table-cell>
                <table:table-cell table:style-name="Таблица2.K3" office:value-type="float" office:value="75">
                  <text:p text:style-name="P24">75</text:p>
                </table:table-cell>
                <table:table-cell table:style-name="Таблица2.K3" office:value-type="float" office:value="100">
                  <text:p text:style-name="P24">100</text:p>
                </table:table-cell>
              </table:table-row>
              <table:table-row table:style-name="Таблица2.D43.1">
                <table:table-cell table:style-name="Таблица2.A1" office:value-type="string">
                  <text:p text:style-name="P14">доля образо­вательных учреждений, оснащенных противопо­жарными дверями, в общем коли­честве образователь­ных учре­ждений</text:p>
                </table:table-cell>
                <table:table-cell table:style-name="Таблица2.A1" office:value-type="string">
                  <text:p text:style-name="P11">%</text:p>
                </table:table-cell>
                <table:table-cell table:style-name="Таблица2.A1" office:value-type="string">
                  <text:p text:style-name="P11">10</text:p>
                </table:table-cell>
                <table:table-cell table:style-name="Таблица2.A1" office:value-type="string">
                  <text:p text:style-name="P11">30</text:p>
                </table:table-cell>
                <table:table-cell table:style-name="Таблица2.A1" office:value-type="string">
                  <text:p text:style-name="P11">60</text:p>
                </table:table-cell>
                <table:table-cell table:style-name="Таблица2.A1" office:value-type="string">
                  <text:p text:style-name="P11">70</text:p>
                </table:table-cell>
              </table:table-row>
              <table:table-row table:style-name="Таблица2.D43.1">
                <table:table-cell table:style-name="Таблица2.A6" office:value-type="string">
                  <text:p text:style-name="P13"><text:span text:style-name="T3">доля образо­вательных учреждений, в которых проведены работы </text:span><text:span text:style-name="T4">по ог­незащитной пропитке конструкций, </text:span></text:p>
                </table:table-cell>
                <table:table-cell table:style-name="Таблица2.A6" office:value-type="string">
                  <text:p text:style-name="P11">%</text:p>
                </table:table-cell>
                <table:table-cell table:style-name="Таблица2.A5" office:value-type="float" office:value="100">
                  <text:p text:style-name="P11">100</text:p>
                </table:table-cell>
                <table:table-cell table:style-name="Таблица2.A5" office:value-type="float" office:value="100">
                  <text:p text:style-name="P11">100</text:p>
                </table:table-cell>
                <table:table-cell table:style-name="Таблица2.A5" office:value-type="float" office:value="100">
                  <text:p text:style-name="P11">100</text:p>
                </table:table-cell>
                <table:table-cell table:style-name="Таблица2.A5" office:value-type="float" office:value="100">
                  <text:p text:style-name="P11">10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проведение огнезащитной обработки конструкций зданий учре­ждений об­разования, за­мена электро­проводки, установка противопо­жарных две­рей в электро­щитовых и подвальных помещениях, обеспечение вывода сигна­ла автомати­ческой пожар­нойсистемы на пульт пожарной охраны «01», оснащ­ние автомати­ческой пожар­ной сигнали­зацией, устройство наружнего по­жарного водо­снабжения</text:p>
          </table:table-cell>
          <table:table-cell>
            <table:table table:is-sub-table="true">
              <table:table-column table:style-name="Таблица2.K"/>
              <table:table-row table:style-name="Таблица2.K43.1">
                <table:table-cell table:style-name="Таблица2.K3" office:value-type="float" office:value="1600">
                  <text:p text:style-name="P11">1600</text:p>
                </table:table-cell>
              </table:table-row>
              <table:table-row table:style-name="Таблица2.K43.2">
                <table:table-cell table:style-name="Таблица2.A5" office:value-type="float" office:value="150">
                  <text:p text:style-name="P11">150</text:p>
                </table:table-cell>
              </table:table-row>
              <table:table-row table:style-name="Таблица2.1">
                <table:table-cell table:style-name="Таблица2.A5" office:value-type="float" office:value="0">
                  <text:p text:style-name="P11">0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Таблица2.L43.1"/>
              <table:table-row table:style-name="Таблица2.K43.1">
                <table:table-cell table:style-name="Таблица2.K3" office:value-type="float" office:value="1600">
                  <text:p text:style-name="P11">1600</text:p>
                </table:table-cell>
              </table:table-row>
              <table:table-row table:style-name="Таблица2.K43.2">
                <table:table-cell table:style-name="Таблица2.A5" office:value-type="float" office:value="150">
                  <text:p text:style-name="P11">150</text:p>
                </table:table-cell>
              </table:table-row>
              <table:table-row table:style-name="Таблица2.1">
                <table:table-cell table:style-name="Таблица2.A5" office:value-type="float" office:value="100">
                  <text:p text:style-name="P11">100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Таблица2.N"/>
              <table:table-row table:style-name="Таблица2.K43.1">
                <table:table-cell table:style-name="Таблица2.K3" office:value-type="float" office:value="1600">
                  <text:p text:style-name="P11">1600</text:p>
                </table:table-cell>
              </table:table-row>
              <table:table-row table:style-name="Таблица2.K43.2">
                <table:table-cell table:style-name="Таблица2.A5" office:value-type="float" office:value="150">
                  <text:p text:style-name="P11">150</text:p>
                </table:table-cell>
              </table:table-row>
              <table:table-row table:style-name="Таблица2.1">
                <table:table-cell table:style-name="Таблица2.A5" office:value-type="float" office:value="100">
                  <text:p text:style-name="P11">100</text:p>
                </table:table-cell>
              </table:table-row>
            </table:table>
          </table:table-cell>
          <table:table-cell>
            <table:table table:is-sub-table="true">
              <table:table-column table:style-name="Таблица2.O"/>
              <table:table-row table:style-name="Таблица2.K43.1">
                <table:table-cell table:style-name="Таблица2.O3" office:value-type="float" office:value="4800">
                  <text:p text:style-name="P11">4800</text:p>
                </table:table-cell>
              </table:table-row>
              <table:table-row table:style-name="Таблица2.K43.2">
                <table:table-cell table:style-name="Таблица2.O5" office:value-type="float" office:value="450">
                  <text:p text:style-name="P11">450</text:p>
                </table:table-cell>
              </table:table-row>
              <table:table-row table:style-name="Таблица2.1">
                <table:table-cell table:style-name="Таблица2.O5" office:value-type="float" office:value="200">
                  <text:p text:style-name="P11">200</text:p>
                </table:table-cell>
              </table:table-row>
            </table:table>
          </table:table-cell>
        </table:table-row>
      </table:table>
      <text:p text:style-name="P27"><text:bookmark-end text:name="DDE_LINK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4-06T16:33:17</meta:creation-date>
    <dc:date>2012-05-05T10:29:13.67</dc:date>
    <meta:editing-cycles>13</meta:editing-cycles>
    <meta:editing-duration>PT11H24M25S</meta:editing-duration>
    <meta:print-date>2012-05-05T10:29:04.87</meta:print-date>
    <meta:document-statistic meta:table-count="1" meta:image-count="0" meta:object-count="0" meta:page-count="15" meta:paragraph-count="644" meta:word-count="1724" meta:character-count="12541"/>
    <meta:user-defined meta:name="Info 1"/>
    <meta:user-defined meta:name="Info 2"/>
    <meta:user-defined meta:name="Info 3"/>
    <meta:user-defined meta:name="Info 4"/>
  </office:meta>
</office:document-meta>
</file>